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86</text:p>
      <text:p text:style-name="ifm_p_font.roman_mt.3.76mm_ifm">Vragen van het lid <text:span text:style-name="ifm_span_font.bold_ifm">Kuzu</text:span> (Groep Kuzu/Öztürk) aan de Minister van Veiligheid en Justitie over <text:span text:style-name="ifm_span_font.italic_ifm">het alsnog straffen van een ambtenaar om een IS-tweet</text:span> (ingezonden 15 april 2015).</text:p>
      <text:p text:style-name="ifm_p_mt.3.76mm_ifm">Vraag 1</text:p>
      <text:p text:style-name="ifm_p_ifm">Kent u het artikel «Ambtenaar alsnog gestraft om IS-tweet»?<text:note text:id="ID-2015Z06886-d37e57" text:note-class="footnote"><text:note-citation text:label="1 ">1</text:note-citation><text:note-body><text:p text:style-name="ifm_p_font.normal_size.6.93pt_mt..5mm_indent.-0.1161in_mleft.0.1161in_ifm">NRC 31 maart 2015: http://www.nrc.nl/cookies/?utm_campaign=cookiemonster&amp;utm_source=nrc.nl</text:p></text:note-body></text:note></text:p>
      <text:p text:style-name="ifm_p_mt.3.76mm_ifm">Vraag 2</text:p>
      <text:p text:style-name="ifm_p_ifm">Welke consequenties trekt u uit het feit dat de Adviescommissiegrondrechten en functie-uitoefening ambtenaren (AGFA) geoordeeld heeft dat het publieke optreden van de ministers van Veiligheid en Justitie en van Sociale Zaken en Werkgelegenheid in belangrijke mate mede de maatschappelijke beroering heeft veroorzaakt?</text:p>
      <text:p text:style-name="ifm_p_mt.3.76mm_ifm">Vraag 3</text:p>
      <text:p text:style-name="ifm_p_ifm">Hoe verklaart u dat de NRC het AGFA-advies nog eerder in handen kreeg dan de betreffende ambtenaar of haar belangenbehartigende advocaat?</text:p>
      <text:p text:style-name="ifm_p_mt.3.76mm_ifm">Vraag 4</text:p>
      <text:p text:style-name="ifm_p_ifm">Is het gebruikelijk dat ambtenaren in kwestie het nieuws moeten vernemen via de media? Zo ja, vindt u dat acceptabel? Zo nee, wat voor conclusies trekt u hieruit?</text:p>
      <text:p text:style-name="ifm_p_mt.3.76mm_ifm">Vraag 5</text:p>
      <text:p text:style-name="ifm_p_ifm">Heeft u onderzocht of er sprake is geweest van bewust lekken naar de media? Zo ja, wat is de uitkomst van uw onderzoek? Zo nee, bent u bereid om hier onderzoek naar te doen?</text:p>
      <text:p text:style-name="ifm_p_mt.3.76mm_ifm">Vraag 6</text:p>
      <text:p text:style-name="ifm_p_ifm">Mocht er sprake zijn van bewust lekken naar de media, bent u dan voornemens om een disciplinaire maatregel op te leggen aan diegene die dit advies aan de pers gelekt heeft? Zo nee, waarom niet?</text:p>
      <text:p text:style-name="ifm_p_mt.3.76mm_ifm">Vraag 7</text:p>
      <text:p text:style-name="ifm_p_ifm">Waarom heeft u het AGFA-advies geheim willen houden tot de laatste beroepsmogelijk gepasseerd is?</text:p>
      <text:p text:style-name="ifm_p_mt.3.76mm_ifm">Vraag 8</text:p>
      <text:p text:style-name="ifm_p_ifm">Hoe vaak is in de afgelopen vijf jaar afgeweken van een advies van de AGFA?</text:p>
      <text:p text:style-name="ifm_p_ifm">Waarom wijkt u in dit geval af van het door de AGFA gegeven advies?</text:p>
      <text:p text:style-name="ifm_p_mt.3.76mm_ifm">Vraag 9</text:p>
      <text:p text:style-name="ifm_p_ifm">Waarom gaat u tegen het oordeel van de AGFA in en geeft u de ambtenaar geen schriftelijke berisping maar een voorwaardelijk strafontslag?</text:p>
      <text:p text:style-name="ifm_p_mt.3.76mm_ifm">Vraag 10</text:p>
      <text:p text:style-name="ifm_p_ifm">Vindt u dat wanneer niet één, maar zelfs twee ministers zich publiekelijk voorbarig negatief uitlaten over een uiting op social media van een ambtenaar de arbeidsverhouding onherstelbaar is verstoord? Zo ja, vindt u dan dat beide ministers excuses zouden moeten maken aan betreffende ambtenaar? Zo nee, bent u dan bereid om in lijn met het AGFA-advies de ambtenaar eervol ontslag te verlenen?</text:p>
      <text:p text:style-name="ifm_p_mt.3.76mm_ifm">Vraag 11</text:p>
      <text:p text:style-name="ifm_p_ifm">Hoe verklaart u in het kader van het gelijkheidsbeginsel dat andere ambtenaren o.a. van de politie die zich racistisch hebben geuit op social media geen disciplinaire maatregel opgelegd krijgen? Vindt u dat hier sprake is van het meten met een dubbele maat? Zo ja, wat gaat u hiertegen ondernemen?</text:p>
      <text:p text:style-name="ifm_p_mt.3.76mm_ifm">Vraag 12</text:p>
      <text:p text:style-name="ifm_p_ifm">Indien er het voornemen bestaat deze ambtenaren een disciplinaire maatregel op te leggen, kunt u de Kamer dan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lsnog straffen van een ambtenaar om een IS-tweet</dc:title>
    <meta:user-defined meta:name="OVERHEIDop.ParlID/DC.identifier">kv-tk-2015Z06886</meta:user-defined>
    <meta:user-defined meta:name="OVERHEIDop.vraagnummer">2015Z0688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Het alsnog straffen van een ambtenaar om een IS-tweet</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