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7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755</text:p>
      <text:p text:style-name="ifm_p_font.roman_mt.3.76mm_ifm">Vragen van de leden <text:span text:style-name="ifm_span_font.bold_ifm">Omtzigt</text:span> (CDA) en <text:span text:style-name="ifm_span_font.bold_ifm">Sjoerdsma</text:span> (D66) aan de Ministers van Buitenlandse Zaken, van Veiligheid en Justitie en de Staatsecretaris van Infrastructuur en Milieu over <text:span text:style-name="ifm_span_font.italic_ifm">de onderzoeken naar de MH17</text:span> (ingezonden 14 april 2015).</text:p>
      <text:p text:style-name="ifm_p_mt.3.76mm_ifm">Vraag 1</text:p>
      <text:p text:style-name="ifm_p_ifm">Is het memo van de briefing van 14 juli 2014 dat Argos naar buiten gebracht heeft authentiek? Kunt u het memo officieel met de Kamer delen en ook de afgeleide versie die naar een aantal departementen is gegaan?</text:p>
      <text:p text:style-name="ifm_p_mt.3.76mm_ifm">Vraag 2</text:p>
      <text:p text:style-name="ifm_p_ifm">Heeft Oekraïne of de VS zich formeel of informeel beklaagd bij Nederland dat dit memo openbaar geworden is?</text:p>
      <text:p text:style-name="ifm_p_mt.3.76mm_ifm">Vraag 3</text:p>
      <text:p text:style-name="ifm_p_ifm">Wanneer heeft de regering dit memo aan de Onderzoeksraad voor de Veiligheid verzonden?</text:p>
      <text:p text:style-name="ifm_p_mt.3.76mm_ifm">Vraag 4</text:p>
      <text:p text:style-name="ifm_p_ifm">Kunt u de «state letter» van de International Civil Aviation Organization (ICAO) over de Krim uit april 2014 aan de Kamer doen toekomen?</text:p>
      <text:p text:style-name="ifm_p_mt.3.76mm_ifm">Vraag 5</text:p>
      <text:p text:style-name="ifm_p_ifm">Kunt u aangeven wie die «state letter» ontvangen heeft in Nederland en welke actie daarop ondernomen is? Kunt u ook specifiek aangeven of er communicatie tussen de overheid en KLM is geweest over deze «state letter» en hoe die communicatie heeft plaatsgevonden?</text:p>
      <text:p text:style-name="ifm_p_mt.3.76mm_ifm">Vraag 6</text:p>
      <text:p text:style-name="ifm_p_ifm">Kunt u aangeven op welke momenten er tussen januari 2014 en 17 juli 2014 contact is geweest tussen overheidsinstellingen en de KLM (en andere Nederlandse luchtvaartmaatschappijen) over de situatie in het luchtruim in Oekraïne (inclusief de Krim)? Kunt u elk contact, inclusief de aard, specificeren?</text:p>
      <text:p text:style-name="ifm_p_mt.3.76mm_ifm">Vraag 7</text:p>
      <text:p text:style-name="ifm_p_ifm">Kunt u aangeven welke progressie gemaakt is met de website voor het delen van informatie over luchtvaarveiligheid, die de Staatssecretaris van Infrastructuur en Milieu in februari jl. aankondigde? Welke landen zijn bereid tot het delen van informatie en wanneer zal de site operationeel zijn?</text:p>
      <text:p text:style-name="ifm_p_mt.3.76mm_ifm">Vraag 8</text:p>
      <text:p text:style-name="ifm_p_ifm">Bent u bereid de analyse te geven die de regering gemaakt heeft van de tekortkomingen in het delen van veiligheidsinformatie met luchtvaartmaatschappijen? Zo nee, hoe kan de Kamer dan beoordelen of de voorgestelde verbetermaatregelen effectief zijn?</text:p>
      <text:p text:style-name="ifm_p_mt.3.76mm_ifm">Vraag 9</text:p>
      <text:p text:style-name="ifm_p_ifm">Wat is de huidige stand van zaken ten aanzien van de uitvoering van de motie-Sjoerdsma, waarin het kabinet wordt verzocht zo snel mogelijk in overleg te treden met de Nederlandse luchtvaartsector om te komen tot verbeterde informatievergaring en risicoanalyse van vluchten over conflictgebieden en de rol van het kabinet daarin?<text:note text:id="ID-2015Z06755-d37e110" text:note-class="footnote"><text:note-citation text:label="1 ">1</text:note-citation><text:note-body><text:p text:style-name="ifm_p_font.normal_size.6.93pt_mt..5mm_indent.-0.1161in_mleft.0.1161in_ifm">Kamerstuk 33 997, nr. 32</text:p></text:note-body></text:note></text:p>
      <text:p text:style-name="ifm_p_mt.3.76mm_ifm">Vraag 10</text:p>
      <text:p text:style-name="ifm_p_ifm">Kunt u aangeven hoe de samenwerking tussen KLM en andere maatschappijen op dit moment verloopt bij het delen van veiligheidsinformatie over conflictgebieden?</text:p>
      <text:p text:style-name="ifm_p_mt.3.76mm_ifm">Vraag 11</text:p>
      <text:p text:style-name="ifm_p_ifm">Wordt het verdrag van 28 juli 2014 tussen Nederland en Oekraine erkend en gerespecteerd als basis van het onderzoek door de regio Luhansk en Donesk, die nu sinds Minsk-II – dat ook door Nederland en de VN erkend is als akkoord – effectief de controle hebben over het hele rampgebied?</text:p>
      <text:p text:style-name="ifm_p_mt.3.76mm_ifm">Vraag 12</text:p>
      <text:p text:style-name="ifm_p_ifm">Is het Maleisische onderzoeksteam, dat nu op de rampplek ter plaatse is, daar in het kader van het JIT (Joint Investigation Team)?</text:p>
      <text:p text:style-name="ifm_p_mt.3.76mm_ifm">Vraag 13</text:p>
      <text:p text:style-name="ifm_p_ifm">Kunt u een inventarisatie geven van de besluitenlijsten van de Ministeriële Commissie Crisisbeheersing (MCCb)?</text:p>
      <text:p text:style-name="ifm_p_mt.3.76mm_ifm">Vraag 14</text:p>
      <text:p text:style-name="ifm_p_ifm">Bent u bereid alle besluitenlijsten van de MCCb met de Kamer te delen? Zo nee, kunt u dan aangeven welk belang van de staat geschonden zou worden (zoals bedoeld in artikel 68 van de Grondwet) bij het zenden van deze besluitenlijsten?</text:p>
      <text:p text:style-name="ifm_p_mt.3.76mm_ifm">Vraag 15</text:p>
      <text:p text:style-name="ifm_p_ifm">Bent u bereid deze vragen uiterlijk 24 uur voor aanvang van het plenaire debat over MH17 (gepland op 22 april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derzoeken naar de MH17</dc:title>
    <meta:user-defined meta:name="OVERHEIDop.ParlID/DC.identifier">kv-tk-2015Z06755</meta:user-defined>
    <meta:user-defined meta:name="OVERHEIDop.vraagnummer">2015Z0675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Omtzigt</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De onderzoeken naar de MH17</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