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7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754</text:p>
      <text:p text:style-name="ifm_p_font.roman_mt.3.76mm_ifm">Vragen van het lid <text:span text:style-name="ifm_span_font.bold_ifm">Kooiman</text:span> (SP) aan de Staatssecretarissen van Volksgezondheid, Welzijn en Sport en van Veiligheid en Justitie over <text:span text:style-name="ifm_span_font.italic_ifm">het bericht «De jeugdwet, het CBS en ... privacy»</text:span> (ingezonden 14 april 2015).</text:p>
      <text:p text:style-name="ifm_p_mt.3.76mm_ifm">Vraag 1</text:p>
      <text:p text:style-name="ifm_p_ifm">Wat is uw reactie op het bericht «De jeugdwet, het CBS en ... privacy?<text:note text:id="ID-2015Z06754-d37e58" text:note-class="footnote"><text:note-citation text:label="1 ">1</text:note-citation><text:note-body><text:p text:style-name="ifm_p_font.normal_size.6.93pt_mt..5mm_indent.-0.1161in_mleft.0.1161in_ifm">http://sargasso.nl/de-jeugdwet-het-cbs-en-privacy/</text:p></text:note-body></text:note></text:p>
      <text:p text:style-name="ifm_p_mt.3.76mm_ifm">Vraag 2</text:p>
      <text:p text:style-name="ifm_p_ifm">Bent u ervan op de hoogte dat het CBS in plaats van totalen per maand individuele gegevens wil ontvangen? Vindt u dit wenselijk? Zo ja, kunt u uw opvatting toelichten? Zo nee, gaat u het CBS hierop aanspreken?</text:p>
      <text:p text:style-name="ifm_p_mt.3.76mm_ifm">Vraag 3</text:p>
      <text:p text:style-name="ifm_p_ifm">Deelt u de mening dat, als het CBS het Burgerservicenummer (BSN), de postcode en de geboortedatum van iemand verzamelt, het CBS en de gemeente met deze gegevens eenvoudig de informatie tot één persoon kunnen herleiden?</text:p>
      <text:p text:style-name="ifm_p_mt.3.76mm_ifm">Vraag 4</text:p>
      <text:p text:style-name="ifm_p_ifm">Wat is uw reactie op de constatering dat de gemeente de in de jeugdzorg verzamelde gegevens kan herleiden tot een individu? Vindt u dit wenselijk?</text:p>
      <text:p text:style-name="ifm_p_mt.3.76mm_ifm">Vraag 5</text:p>
      <text:p text:style-name="ifm_p_ifm">Kunt u aangeven, daar wordt aangegeven dat de gegevens worden geanonimiseerd en versleuteld door het CBS, welke te verzamelen gegevens, zoals genoemd in de opsomming (of nog aanvullend op die opsomming), worden geanonimiseerd dan wel versleuteld? Is met deze versleuteling en anonimisering van gegevens de privacy van het individu in kwestie gegarandeerd?</text:p>
      <text:p text:style-name="ifm_p_mt.3.76mm_ifm">Vraag 6</text:p>
      <text:p text:style-name="ifm_p_ifm">Waarom is het nodig al deze gegevens te verzamelen? Wat wordt er met deze gegevens precies gedaan?</text:p>
      <text:p text:style-name="ifm_p_mt.3.76mm_ifm">Vraag 7</text:p>
      <text:p text:style-name="ifm_p_ifm">Is het College Bescherming Persoonsgegevens (CBP) op de hoogte van deze werkwijze? Heeft het CBP deze werkwijze goedgekeurd?</text:p>
      <text:p text:style-name="ifm_p_mt.3.76mm_ifm">Vraag 8</text:p>
      <text:p text:style-name="ifm_p_ifm">Bent u bereid het CBP over deze kwestie om advies te vragen, en tot die tijd de aanlevering van gegevens op anonieme basis te laten geschieden? Zo nee, waarom niet? Zo ja, wanneer gaat u dit doen, en kunt u de Kamer hierover informeren?</text:p>
      <text:p text:style-name="ifm_p_mt.3.76mm_ifm">Vraag 9</text:p>
      <text:p text:style-name="ifm_p_ifm">Schenden de professionals door het moeten aanleveren van deze gegevens hun beroepsgeheim? Wat is uw reactie hierop? Mag dit van een professional worden gevraagd?</text:p>
      <text:p text:style-name="ifm_p_mt.3.76mm_ifm">Vraag 10</text:p>
      <text:p text:style-name="ifm_p_ifm">Bent u ervan op de hoogte dat het CBS met een boete dreigt als jeugdzorginstellingen gegevens niet op de gevraagde wijze willen aanleveren? Wat is uw reactie hierop?</text:p>
      <text:p text:style-name="ifm_p_mt.3.76mm_ifm">Vraag 11</text:p>
      <text:p text:style-name="ifm_p_ifm">Wordt door deze informatieverzameling de administratieve last van de professional verhoogd? Hoe valt dit te rijmen met uw streven deze administratieve lasten zoveel mogelijk te verlagen?</text:p>
      <text:p text:style-name="ifm_p_mt.3.76mm_ifm">Vraag 12</text:p>
      <text:p text:style-name="ifm_p_ifm">Is het mogelijk, en zo ja, vindt u het wenselijk, dat na tien of twintig jaar nog terug is te vinden dat er binnen een bepaald gezin of in relatie tot een bepaalde persoon (bijvoorbeeld) een maatregel is op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e jeugdwet, het CBS en… privacy’</dc:title>
    <meta:user-defined meta:name="OVERHEIDop.ParlID/DC.identifier">kv-tk-2015Z06754</meta:user-defined>
    <meta:user-defined meta:name="OVERHEIDop.vraagnummer">2015Z0675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5-04-14</meta:user-defined>
    <meta:user-defined meta:name="OVERHEID.StatenGeneraal/DC.creator">Tweede Kamer der Staten-Generaal</meta:user-defined>
    <dc:language>nl</dc:language>
    <meta:user-defined meta:name="DCTERMS.alternative"/>
    <meta:user-defined meta:name="DC.title">Het bericht ‘De jeugdwet, het CBS en… privacy’</meta:user-defined>
    <meta:user-defined meta:name="DCTERMS.W3CDTF/DCTERMS.available">2015-04-14</meta:user-defined>
    <meta:user-defined meta:name="OVERHEIDop.publicationName">Kamervragen zonder antwoord</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