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675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6753</text:p>
      <text:p text:style-name="ifm_p_font.roman_mt.3.76mm_ifm">Vragen van de leden <text:span text:style-name="ifm_span_font.bold_ifm">Bosma</text:span> en <text:span text:style-name="ifm_span_font.bold_ifm">De Roon</text:span> (beiden PVV) aan de Ministers van Onderwijs, Cultuur en Wetenschap, van Buitenlandse Zaken en voor Buitenlandse Handel en Ontwikkelingssamenwerking over <text:span text:style-name="ifm_span_font.italic_ifm">het bericht «Remove Paul Kruger statue within 7 days, or else: EFF»</text:span> (ingezonden 14 april 2015).</text:p>
      <text:p text:style-name="ifm_p_mt.3.76mm_ifm">Vraag 1</text:p>
      <text:p text:style-name="ifm_p_ifm">Heeft u kennisgenomen van het bericht «Remove Paul Kruger statue within 7 days, or else: EFF»?<text:note text:id="ID-2015Z06753-d37e49" text:note-class="footnote"><text:note-citation text:label="1 ">1</text:note-citation><text:note-body><text:p text:style-name="ifm_p_font.normal_size.6.93pt_mt..5mm_indent.-0.1161in_mleft.0.1161in_ifm">Remove Paul Kruger statue within 7 days, or else: EFF, ENCA, 11 april 2015.</text:p><text:p text:style-name="ifm_p_font.normal_size.6.93pt_indent.-0.1161in_mleft.0.1161in_ifm">http://www.enca.com/south-africa/remove-paul-kruger-statue-within-7-days-says-eff</text:p></text:note-body></text:note></text:p>
      <text:p text:style-name="ifm_p_mt.3.76mm_ifm">Vraag 2</text:p>
      <text:p text:style-name="ifm_p_ifm">Deelt u de mening dat het beeld van president Kruger van de Zuid-Afrikaanse Republiek van grote cultuur-historische waarde is voor de Afrikaners, een autochtoon en inheems volk op het Hoge Veld van Zuid-Afrika dat nauw verwant is aan het Nederlandse volk?</text:p>
      <text:p text:style-name="ifm_p_mt.3.76mm_ifm">Vraag 3</text:p>
      <text:p text:style-name="ifm_p_ifm">Deelt u de trots op de daad van Koningin Wilhelmina die de pantserkruiser Gelderland stuurde teneinde president Kruger te redden aan het einde van de Boerenoorlog, de anti-koloniale strijd van de Afrikaners?</text:p>
      <text:p text:style-name="ifm_p_mt.3.76mm_ifm">Vraag 4</text:p>
      <text:p text:style-name="ifm_p_ifm">Bent u bekend met de golf van schandalige aanvallen in Zuid-Afrika uitgevoerd door extremisten waarbij soms racistische teksten («one settler, one bullet») gebruikt worden?</text:p>
      <text:p text:style-name="ifm_p_mt.3.76mm_ifm">Vraag 5</text:p>
      <text:p text:style-name="ifm_p_ifm">Welke actie heeft de Nederlandse ambassade ondernomen teneinde het standbeeld van Oom Paul te beschermen?</text:p>
      <text:p text:style-name="ifm_p_mt.3.76mm_ifm">Vraag 6</text:p>
      <text:p text:style-name="ifm_p_ifm">Deelt u de verontrusting over het ultimatum van het extremistische EFF van Julius Malema?</text:p>
      <text:p text:style-name="ifm_p_mt.3.76mm_ifm">Vraag 7</text:p>
      <text:p text:style-name="ifm_p_ifm">Is de Minister van Cultuur bereid zich in te zetten het standbeeld van Oom Paul op de Werelderfgoedlijst van de Unesco geplaatst te krijgen teneinde het te bescher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"Remove Paul Kruger statue within 7 days, or else: EFF"</dc:title>
    <meta:user-defined meta:name="OVERHEIDop.ParlID/DC.identifier">kv-tk-2015Z06753</meta:user-defined>
    <meta:user-defined meta:name="OVERHEIDop.vraagnummer">2015Z067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indiener">M. Bosma</meta:user-defined>
    <meta:user-defined meta:name="OVERHEIDop.vergaderjaar">2014-2015</meta:user-defined>
    <meta:user-defined meta:name="DCTERMS.W3CDTF/OVERHEIDop.datumIndiening">2015-04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"Remove Paul Kruger statue within 7 days, or else: EFF"</meta:user-defined>
    <meta:user-defined meta:name="DCTERMS.W3CDTF/DCTERMS.available">2015-04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1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