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7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750</text:p>
      <text:p text:style-name="ifm_p_font.roman_mt.3.76mm_ifm">Vragen van de leden <text:span text:style-name="ifm_span_font.bold_ifm">Van Tongeren</text:span> (GroenLinks), <text:span text:style-name="ifm_span_font.bold_ifm">De Boer</text:span> (VVD) en <text:span text:style-name="ifm_span_font.bold_ifm">Dik-Faber</text:span> (ChristenUnie) aan de Staatssecretaris van Infrastructuur en Milieu over <text:span text:style-name="ifm_span_font.italic_ifm">mobiliteitskaarten</text:span> (ingezonden 14 april 2015).</text:p>
      <text:p text:style-name="ifm_p_mt.3.76mm_ifm">Vraag 1</text:p>
      <text:p text:style-name="ifm_p_ifm">Klopt het dat NS de contracten met alle alternatieve aanbieders van mobiliteitskaarten eenzijdig heeft opgezegd per 1 mei aanstaande? Zo ja, deelt u de mening dat hierdoor een NS-monopolie op het aanbieden van mobiliteitskaarten dreigt en de prikkel wegvalt om te voorzien in duurzame, op de gebruiker gerichte nieuwe initiatieven op het gebied van betalen in het openbaar vervoer? Indien u deze mening niet deelt, waarom niet?</text:p>
      <text:p text:style-name="ifm_p_mt.3.76mm_ifm">Vraag 2</text:p>
      <text:p text:style-name="ifm_p_ifm">Deelt u de mening dat door een monopolist de prijzen kunstmatig hoog en de service kunstmatig laag kan worden gehouden terwijl nieuwe innovatieve aanbieders van mobiliteitsdiensten achter het net vissen? Zo nee, waarom niet?</text:p>
      <text:p text:style-name="ifm_p_mt.3.76mm_ifm">Vraag 3</text:p>
      <text:p text:style-name="ifm_p_ifm">Klopt het dat veel overheden, waaronder ministeries, gebruik maken van de mobiliteitsproducten van deze alternatieve aanbieders? Om hoeveel kaarthouders gaat het in totaal, zowel bij de overheid als het bedrijfsleven? Welke gevolgen heeft de eenzijdige opzegging door NS van de lopende mobiliteitskaartcontracten?</text:p>
      <text:p text:style-name="ifm_p_mt.3.76mm_ifm">Vraag 4</text:p>
      <text:p text:style-name="ifm_p_ifm">Klopt het dat de Autoriteit Consument en Markt (ACM) onderzoek doet, of heeft gedaan, naar deze gang van zaken, of moet er nog een onderzoek plaats vinden? Kunt u hiervan een stand van zaken geven en heeft de ACM voldoende instrumenten om een gedegen onderzoek te kunnen doen?</text:p>
      <text:p text:style-name="ifm_p_mt.3.76mm_ifm">Vraag 5</text:p>
      <text:p text:style-name="ifm_p_ifm">Bent u bereid om NS te vragen om af te zien van de opzegging van de lopende contracten totdat de ACM een gedegen en volledig onderzoek heeft kunnen afronden? Zo nee, waarom niet?</text:p>
      <text:p text:style-name="ifm_p_mt.3.76mm_ifm">Vraag 6</text:p>
      <text:p text:style-name="ifm_p_ifm">Kunt u deze vragen vóór 1 mei aanstaande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Mobiliteitskaarten</dc:title>
    <meta:user-defined meta:name="OVERHEIDop.ParlID/DC.identifier">kv-tk-2015Z06750</meta:user-defined>
    <meta:user-defined meta:name="OVERHEIDop.vraagnummer">2015Z06750</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indiener">R.K. Dik-Faber</meta:user-defined>
    <meta:user-defined meta:name="OVERHEIDop.indiener">L. van Tongeren</meta:user-defined>
    <meta:user-defined meta:name="OVERHEIDop.vergaderjaar">2014-2015</meta:user-defined>
    <meta:user-defined meta:name="DCTERMS.W3CDTF/OVERHEIDop.datumIndiening">2015-04-14</meta:user-defined>
    <meta:user-defined meta:name="OVERHEID.StatenGeneraal/DC.creator">Tweede Kamer der Staten-Generaal</meta:user-defined>
    <dc:language>nl</dc:language>
    <meta:user-defined meta:name="DCTERMS.alternative"/>
    <meta:user-defined meta:name="DC.title">Mobiliteitskaarten</meta:user-defined>
    <meta:user-defined meta:name="DCTERMS.W3CDTF/DCTERMS.available">2015-04-14</meta:user-defined>
    <meta:user-defined meta:name="OVERHEIDop.publicationName">Kamervragen zonder antwoord</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