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7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749</text:p>
      <text:p text:style-name="ifm_p_font.roman_mt.3.76mm_ifm">Vragen van de leden <text:span text:style-name="ifm_span_font.bold_ifm">Van der Staaij</text:span> en <text:span text:style-name="ifm_span_font.bold_ifm">Dijkgraaf</text:span> (beiden SGP) aan de Ministers van Veiligheid en Justitie en van Financiën over <text:span text:style-name="ifm_span_font.italic_ifm">verminderde douanecontrole, beveiliging en patrouilles op de Waddenzee en op de Westerschelde</text:span> (ingezonden 14 april 2015).</text:p>
      <text:p text:style-name="ifm_p_mt.3.76mm_ifm">Vraag 1</text:p>
      <text:p text:style-name="ifm_p_ifm">Hoe vindt op dit moment de controle door de douane, de marechaussee en de politie plaats op de Waddenzee?</text:p>
      <text:p text:style-name="ifm_p_mt.3.76mm_ifm">Vraag 2</text:p>
      <text:p text:style-name="ifm_p_ifm">Is het waar dat de douane en de marechaussee besloten hebben niet langer preventief te patrouilleren op de Waddenzee? Zo ja, is het wel een verantwoorde keuze alleen op te treden bij eventuele meldingen?</text:p>
      <text:p text:style-name="ifm_p_mt.3.76mm_ifm">Vraag 3</text:p>
      <text:p text:style-name="ifm_p_ifm">Wat zijn de consequenties van deze keuze voor het onderscheppen van onder meer drugs, wapens of smokkelwaar die via de Waddenzee Nederland binnenkomen?</text:p>
      <text:p text:style-name="ifm_p_mt.3.76mm_ifm">Vraag 4</text:p>
      <text:p text:style-name="ifm_p_ifm">Is bekend hoeveel controles deze patrouilleschepen uitvoeren en in hoeverre er bij deze controles strafbare feiten worden geconstateerd?</text:p>
      <text:p text:style-name="ifm_p_mt.3.76mm_ifm">Vraag 5</text:p>
      <text:p text:style-name="ifm_p_ifm">Klopt het dat de bestaande patrouilleschepen worden vervangen door kleine schepen Rigid-Hulled Inflatable Boat(RHIB) die alleen na een melding beschikbaar zijn? Kunnen deze schepen deze taken van beveiliging en controle zowel overdag als ’s nachts en in alle weersomstandigheden uitvoeren? Is de opleiding van de bemanning voldoende teneinde kwalitatief goed werk te leveren in de specifieke omstandigheden van de Waddenzee?</text:p>
      <text:p text:style-name="ifm_p_mt.3.76mm_ifm">Vraag 6</text:p>
      <text:p text:style-name="ifm_p_ifm">Hoe vaak doen derden melding van verdachte omstandigheden? Aan wat voor gevallen moet worden gedacht?</text:p>
      <text:p text:style-name="ifm_p_mt.3.76mm_ifm">Vraag 7</text:p>
      <text:p text:style-name="ifm_p_ifm">Hoe vaak zullen deze RHIB’s naar verwachting opgeroepen worden teneinde op te treden bij calamiteiten en meldingen door derden? Kunnen de bemanningsleden voldoende ervaring opdoen?</text:p>
      <text:p text:style-name="ifm_p_mt.3.76mm_ifm">Vraag 8</text:p>
      <text:p text:style-name="ifm_p_ifm">Kan de veiligheid van Nederland op en via de Waddenzee, onder meer op het gebied van illegale middelen zoals drugs, ook in de toekomst voldoende worden gewaarborgd, zowel preventief als repressief?</text:p>
      <text:p text:style-name="ifm_p_mt.3.76mm_ifm">Vraag 9</text:p>
      <text:p text:style-name="ifm_p_ifm">Is het bericht waar dat er in de haven van Vlissingen nauwelijks meer op drugs gecontroleerd wordt door politie of de douane?<text:note text:id="ID-2015Z06749-d37e110" text:note-class="footnote"><text:note-citation text:label="1 ">1</text:note-citation><text:note-body><text:p text:style-name="ifm_p_font.normal_size.6.93pt_mt..5mm_indent.-0.1161in_mleft.0.1161in_ifm">Meer drugssmokkel in Zeeuwse haven door falend politietoezicht, Reformatorisch Dagblad, 9 april 2015.</text:p></text:note-body></text:note></text:p>
      <text:p text:style-name="ifm_p_mt.3.76mm_ifm">Vraag 10</text:p>
      <text:p text:style-name="ifm_p_ifm">Is het waar dat er nu niet meer dag en nacht wordt gecontroleerd in de havens van Vlissingen, maar alleen incidenteel? Waarom is dat veranderd?</text:p>
      <text:p text:style-name="ifm_p_mt.3.76mm_ifm">Vraag 11</text:p>
      <text:p text:style-name="ifm_p_ifm">Herkent u het beeld dat er meer drugs Zeeland binnenkomen, zoals de woordvoerder van Zeeland Seaports stelt?</text:p>
      <text:p text:style-name="ifm_p_mt.3.76mm_ifm">Vraag 12</text:p>
      <text:p text:style-name="ifm_p_ifm">Hoe kan ook in de havens van Vlissingen en op de Westerschelde de veiligheid voldoende worden gewaarborgd?</text:p>
      <text:p text:style-name="ifm_p_mt.3.76mm_ifm">Vraag 13</text:p>
      <text:p text:style-name="ifm_p_ifm">Zijn patrouilles na meldingen wel voldoende teneinde drugssmokkel en invoer van andere illegale middelen tegen te gaan?</text:p>
      <text:p text:style-name="ifm_p_mt.3.76mm_ifm">Vraag 14</text:p>
      <text:p text:style-name="ifm_p_ifm">Hoe vaak vinden er meldingen plaats?</text:p>
      <text:p text:style-name="ifm_p_mt.3.76mm_ifm">Vraag 15</text:p>
      <text:p text:style-name="ifm_p_ifm">Bent u bereid ervoor te zorgen dat zowel op de Waddenzee als op de Westerschelde voortdurend wordt gecontroleerd teneinde een toename van georganiseerde misdaad en drugssmokkel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minderde douanecontrole, beveiliging en patrouilles op de Waddenzee en op de Westerschelde</dc:title>
    <meta:user-defined meta:name="OVERHEIDop.ParlID/DC.identifier">kv-tk-2015Z06749</meta:user-defined>
    <meta:user-defined meta:name="OVERHEIDop.vraagnummer">2015Z06749</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indiener">C.G. van der Staaij</meta:user-defined>
    <meta:user-defined meta:name="OVERHEIDop.vergaderjaar">2014-2015</meta:user-defined>
    <meta:user-defined meta:name="DCTERMS.W3CDTF/OVERHEIDop.datumIndiening">2015-04-14</meta:user-defined>
    <meta:user-defined meta:name="OVERHEID.StatenGeneraal/DC.creator">Tweede Kamer der Staten-Generaal</meta:user-defined>
    <dc:language>nl</dc:language>
    <meta:user-defined meta:name="DCTERMS.alternative"/>
    <meta:user-defined meta:name="DC.title">Verminderde douanecontrole, beveiliging en patrouilles op de Waddenzee en op de Westerschelde</meta:user-defined>
    <meta:user-defined meta:name="DCTERMS.W3CDTF/DCTERMS.available">2015-04-14</meta:user-defined>
    <meta:user-defined meta:name="OVERHEIDop.publicationName">Kamervragen zonder antwoord</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