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748</text:p>
      <text:p text:style-name="ifm_p_font.roman_mt.3.76mm_ifm">Vragen van het lid <text:span text:style-name="ifm_span_font.bold_ifm">Aukje deVries</text:span> (VVD) aan de Minister van Financiën over <text:span text:style-name="ifm_span_font.italic_ifm">het bericht «AFM wil vaker namen kunnen noemen»</text:span> (ingezonden 14 april 2015).</text:p>
      <text:p text:style-name="ifm_p_mt.3.76mm_ifm">Vraag 1</text:p>
      <text:p text:style-name="ifm_p_ifm">Kent u het bericht «AFM wil vaker namen kunnen noemen»?<text:note text:id="ID-2015Z06748-d37e58" text:note-class="footnote"><text:note-citation text:label="1 ">1</text:note-citation><text:note-body><text:p text:style-name="ifm_p_font.normal_size.6.93pt_mt..5mm_indent.-0.1161in_mleft.0.1161in_ifm">Het Financieele Dagblad, 9 april 2015</text:p></text:note-body></text:note> Wat vindt u van dit bericht?</text:p>
      <text:p text:style-name="ifm_p_mt.3.76mm_ifm">Vraag 2</text:p>
      <text:p text:style-name="ifm_p_ifm">Bent u voorstander van het verstrekken van kantoorspecifieke informatie over accountants en het noemen van de namen van de verzekeraars als het gaat om voortgang met betrekking tot beleggingsverzekeringen, en voorstander van het waar mogelijk verantwoord noemen van namen, als prikkel en stimulans voor kwaliteitsverbetering en meer en betere marktwerking? Zo nee, waarom niet?</text:p>
      <text:p text:style-name="ifm_p_mt.3.76mm_ifm">Vraag 3</text:p>
      <text:p text:style-name="ifm_p_ifm">De Autoriteit Financiële Markten (AFM) heeft aangegeven meer wettelijke bevoegdheden te willen hebben en heeft dat ook in uw richting aangegeven, welke wettelijke bevoegdheden wil de AFM hebben? Welke mogelijkheden wilt u de AFM geven? Wanneer gaat dit eventueel geregeld worden of kan dit geregeld worden?</text:p>
      <text:p text:style-name="ifm_p_mt.3.76mm_ifm">Vraag 4</text:p>
      <text:p text:style-name="ifm_p_ifm">Welke belemmeringen c.q. problemen ziet u op dit punt nog? Welke nadelen zitten er eventueel ook aan het noemen van namen en voor welke terreinen c.q. onderwerpen geldt dat?</text:p>
      <text:p text:style-name="ifm_p_mt.3.76mm_ifm">Vraag 5</text:p>
      <text:p text:style-name="ifm_p_ifm">Op welke manier kan de financiële sector ook zelf meer transparant zijn over de individuele prestaties, zodat consumenten meer inzicht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AFM wil vaker namen kunnen noemen”</dc:title>
    <meta:user-defined meta:name="OVERHEIDop.ParlID/DC.identifier">kv-tk-2015Z06748</meta:user-defined>
    <meta:user-defined meta:name="OVERHEIDop.vraagnummer">2015Z0674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Het bericht “AFM wil vaker namen kunnen noemen”</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