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648</text:p>
      <text:p text:style-name="ifm_p_font.roman_mt.3.76mm_ifm">Vragen van het lid <text:span text:style-name="ifm_span_font.bold_ifm">Bergkamp</text:span> (D66) aan de Staatssecretaris van Volksgezondheid, Welzijn en Sport over <text:span text:style-name="ifm_span_font.italic_ifm">de inzet van casemanagers binnen de zorg</text:span> (ingezonden 13 april 2015).</text:p>
      <text:p text:style-name="ifm_p_mt.3.76mm_ifm">Vraag 1</text:p>
      <text:p text:style-name="ifm_p_ifm">Kent u het bericht «3D-casus: verdwaald in nieuwe zorgregels»?<text:note text:id="ID-2015Z06648-d37e58" text:note-class="footnote"><text:note-citation text:label="1 ">1</text:note-citation><text:note-body><text:p text:style-name="ifm_p_font.normal_size.6.93pt_mt..5mm_indent.-0.1161in_mleft.0.1161in_ifm">https://www.gemeentelijkeombudsman.nl/Actueel/Nieuws/article/928/3D-casus-Verdwaald-in-nieuwe-zorgregels</text:p></text:note-body></text:note> Zo ja, herkent u het beeld dat daarin wordt geschetst?</text:p>
      <text:p text:style-name="ifm_p_mt.3.76mm_ifm">Vraag 2</text:p>
      <text:p text:style-name="ifm_p_ifm">Herinnert u zich de motie-Bergkamp (Kamerstuk 33 891, nr. 103), waarin de regering wordt verzocht in overleg met patiëntenorganisaties, organisaties gericht op onafhankelijke cliëntondersteuning en Zorgverzekeraars Nederland te onderzoeken hoe de functie van een casemanager kan worden vormgegeven?</text:p>
      <text:p text:style-name="ifm_p_mt.3.76mm_ifm">Vraag 3</text:p>
      <text:p text:style-name="ifm_p_ifm">Op welke wijze heeft u gevolg gegeven aan deze motie? Heeft het bedoelde overleg al plaatsgevonden? Zo ja, wat was hiervan de uitkomst? Zo nee, waarom niet? Wanneer zal dit overleg plaatsvinden?</text:p>
      <text:p text:style-name="ifm_p_mt.3.76mm_ifm">Vraag 4</text:p>
      <text:p text:style-name="ifm_p_ifm">Deelt u de mening dat de introductie van een casemanager ervoor kan zorgen dat de transitie soepel verloopt, en niemand de weg kwijt raakt in het complexe stelsel van de langdurige zorg?</text:p>
      <text:p text:style-name="ifm_p_mt.3.76mm_ifm">Vraag 5</text:p>
      <text:p text:style-name="ifm_p_ifm">Wat is er volgens u nog meer nodig om ervoor te zorgen dat niemand de weg kwijt raakt in het complexe stelsel van de langdurig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zet van casemanagers binnen de zorg</dc:title>
    <meta:user-defined meta:name="OVERHEIDop.ParlID/DC.identifier">kv-tk-2015Z06648</meta:user-defined>
    <meta:user-defined meta:name="OVERHEIDop.vraagnummer">2015Z0664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De inzet van casemanagers binnen de zorg</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