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6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647</text:p>
      <text:p text:style-name="ifm_p_font.roman_mt.3.76mm_ifm">Vragen van het lid <text:span text:style-name="ifm_span_font.bold_ifm">Sjoerdsma</text:span> (D66) aan de Minister van Binnenlandse Zaken en Koninkrijksrelaties over <text:span text:style-name="ifm_span_font.italic_ifm">de toegang van Nederlanders in het buitenland tot DigiD</text:span> (ingezonden 13 april 2015).</text:p>
      <text:p text:style-name="ifm_p_mt.3.76mm_ifm">Vraag 1</text:p>
      <text:p text:style-name="ifm_p_ifm">Herinnert u zich uw streven om via strategisch gekozen Nederlandse ambassades vanaf 2015 de uitgifte van DigiD via de balie aan Nederlandse niet-ingezetenen te gaan aanbieden?<text:note text:id="ID-2015Z06647-d37e58" text:note-class="footnote"><text:note-citation text:label="1 ">1</text:note-citation><text:note-body><text:p text:style-name="ifm_p_font.normal_size.6.93pt_mt..5mm_indent.-0.1161in_mleft.0.1161in_ifm">Kamerstuk 26 643, nr. 323, p. 4.</text:p></text:note-body></text:note></text:p>
      <text:p text:style-name="ifm_p_mt.3.76mm_ifm">Vraag 2</text:p>
      <text:p text:style-name="ifm_p_ifm">Klopt de informatie op rijksoverheid.nl<text:note text:id="ID-2015Z06647-d37e72" text:note-class="footnote"><text:note-citation text:label="2 ">2</text:note-citation><text:note-body><text:p text:style-name="ifm_p_font.normal_size.6.93pt_mt..5mm_indent.-0.1161in_mleft.0.1161in_ifm">http://www.rijksoverheid.nl/onderwerpen/digitale-overheid/vraag-en-antwoord/kan-ik-een-digid-aanvragen-als-ik-in-het-buitenland-woon.html</text:p></text:note-body></text:note> en Digid.nl<text:note text:id="ID-2015Z06647-d37e81" text:note-class="footnote"><text:note-citation text:label="3 ">3</text:note-citation><text:note-body><text:p text:style-name="ifm_p_font.normal_size.6.93pt_mt..5mm_indent.-0.1161in_mleft.0.1161in_ifm">https://www.digid.nl/over-digid/digid-via-balieuitgifte</text:p></text:note-body></text:note> waaruit blijkt dat Nederlanders die in het buitenland wonen slechts bij een handvol Nederlandse gemeenten hun vanuit het buitenland werkzame DigiD kunnen aanvragen?</text:p>
      <text:p text:style-name="ifm_p_mt.3.76mm_ifm">Vraag 3</text:p>
      <text:p text:style-name="ifm_p_ifm">Welke andere conclusie kan hieruit worden getrokken dan dat de Pilot DigiD Buitenland is stopgezet of op zijn minst ernstig is afgeschaald?</text:p>
      <text:p text:style-name="ifm_p_mt.3.76mm_ifm">Vraag 4</text:p>
      <text:p text:style-name="ifm_p_ifm">Heeft er voor het stopzetten van de mogelijkheid tot het aanvragen van DigiD op het consulaat Antwerpen een evaluatie plaatsgevonden? Zo ja, kunt u de bevindingen daarvan delen? Zo nee, waarom niet?</text:p>
      <text:p text:style-name="ifm_p_mt.3.76mm_ifm">Vraag 5</text:p>
      <text:p text:style-name="ifm_p_ifm">Impliceert de reeds in uw eerder genoemde brief opgenomen zinsnede dat «het (...) in de</text:p>
      <text:p text:style-name="ifm_p_ifm">verwachting (ligt) dat begin 2015 het nieuwe proces in de pilot kan worden geïntroduceerd», niet het doorlopen van de pilot tot tenminste in 2015?</text:p>
      <text:p text:style-name="ifm_p_mt.3.76mm_ifm">Vraag 6</text:p>
      <text:p text:style-name="ifm_p_ifm">Wanneer hebben de aangekondigde overleggen met het Ministerie van Buitenlandse Zaken, de Belastingdienst en de Sociale Verzekeringsbank plaatsgevonden en wat zijn de uitkomsten daarvan? Kunnen de daarbij horende notities en beleidsstukken worden meegestuurd met de antwoorden op deze vragen?</text:p>
      <text:p text:style-name="ifm_p_mt.3.76mm_ifm">Vraag 7</text:p>
      <text:p text:style-name="ifm_p_ifm">Deelt u de opvatting dat toegang tot DigiD voor Nederlanders in het buitenland een noodzakelijk middel is om op een effectieve manier contact te houden met de Nederlandse overheid, en de toegang daartoe dus zoveel mogelijk gefaciliteerd dient te worden?</text:p>
      <text:p text:style-name="ifm_p_mt.3.76mm_ifm">Vraag 8</text:p>
      <text:p text:style-name="ifm_p_ifm">Wanneer zorgt u er eindelijk voor dat Nederlanders die in het buitenland wonen en/of werken op een toegankelijke manier contact kunnen blijven houden met de Nederlandse overheid, en voor hun DigiD-aanvraag niet meer de hele wereld over hoeven te reizen, maar terecht kunnen bij een ambassade of consulaat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toegang van Nederlanders in het buitenland tot DigiD</dc:title>
    <meta:user-defined meta:name="OVERHEIDop.ParlID/DC.identifier">kv-tk-2015Z06647</meta:user-defined>
    <meta:user-defined meta:name="OVERHEIDop.vraagnummer">2015Z0664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4-2015</meta:user-defined>
    <meta:user-defined meta:name="DCTERMS.W3CDTF/OVERHEIDop.datumIndiening">2015-04-14</meta:user-defined>
    <meta:user-defined meta:name="OVERHEID.StatenGeneraal/DC.creator">Tweede Kamer der Staten-Generaal</meta:user-defined>
    <dc:language>nl</dc:language>
    <meta:user-defined meta:name="DCTERMS.alternative"/>
    <meta:user-defined meta:name="DC.title">De toegang van Nederlanders in het buitenland tot DigiD</meta:user-defined>
    <meta:user-defined meta:name="DCTERMS.W3CDTF/DCTERMS.available">2015-04-14</meta:user-defined>
    <meta:user-defined meta:name="OVERHEIDop.publicationName">Kamervragen zonder antwoord</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