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646</text:p>
      <text:p text:style-name="ifm_p_font.roman_mt.3.76mm_ifm">Vragen van het lid <text:span text:style-name="ifm_span_font.bold_ifm">Smaling</text:span> (SP) aan de Staatssecretaris van Infrastructuur en Milieu over <text:span text:style-name="ifm_span_font.italic_ifm">de aanwezigheid van asbestdeeltjes in de openbare ruimte</text:span> (ingezonden 13 april 2015).</text:p>
      <text:p text:style-name="ifm_p_mt.3.76mm_ifm">Vraag 1</text:p>
      <text:p text:style-name="ifm_p_ifm">Bent u bekend met het bericht «Bewoners verantwoordelijk voor verwijderen asbest uit tuinen in Wateringen»?<text:note text:id="ID-2015Z06646-d37e58" text:note-class="footnote"><text:note-citation text:label="1 ">1</text:note-citation><text:note-body><text:p text:style-name="ifm_p_font.normal_size.6.93pt_mt..5mm_indent.-0.1161in_mleft.0.1161in_ifm">Omroep West, 7 april 2015, http://www.omroepwest.nl/nieuws/07-04-2015/bewoners-zelf-verantwoordelijk-voor-verwijderen-asbest-uit-tuinen-wateringen-burge</text:p></text:note-body></text:note></text:p>
      <text:p text:style-name="ifm_p_mt.3.76mm_ifm">Vraag 2</text:p>
      <text:p text:style-name="ifm_p_ifm">Is de asbestverwijdering naar aanleiding van de brand in de gemeente Westland naar uw mening goed afgehandeld, wanneer de burgemeester verklaart dat het «niet zo vreemd is» dat er op veel daken en tuinen nog kleine asbestdeeltjes<text:note text:id="ID-2015Z06646-d37e72" text:note-class="footnote"><text:note-citation text:label="2 ">2</text:note-citation><text:note-body><text:p text:style-name="ifm_p_font.normal_size.6.93pt_mt..5mm_indent.-0.1161in_mleft.0.1161in_ifm">Omroep West, 7 april 2015, http://www.omroepwest.nl/nieuws/07-04-2015/onderzoeksrapport-asbestbrand-nog-altijd-asbest-op-daken-en-tuinen-wateringen</text:p></text:note-body></text:note> liggen, ondanks dat de wijk door de gemeente is vrijgegeven?</text:p>
      <text:p text:style-name="ifm_p_mt.3.76mm_ifm">Vraag 3</text:p>
      <text:p text:style-name="ifm_p_ifm">Wat is uw mening over het bericht dat de burgemeester verklaart dat de gemeente een verantwoordelijkheid heeft met betrekking tot het openbaar gebied en dat bewoners zelf ook een verantwoordelijkheid hebben, wat betreft bijvoorbeeld dakpannen en coniferen? Zijn deze uitspraken in overeenstemming met de wettelijke regels voor asbestverwijdering door particulieren<text:note text:id="ID-2015Z06646-d37e87" text:note-class="footnote"><text:note-citation text:label="3 ">3</text:note-citation><text:note-body><text:p text:style-name="ifm_p_font.normal_size.6.93pt_mt..5mm_indent.-0.1161in_mleft.0.1161in_ifm">http://www.rijksoverheid.nl/onderwerpen/asbest/vraag-en-antwoord/wanneer-moet-ik-materiaal-met-asbest-laten-verwijderen.html</text:p></text:note-body></text:note>? Zo nee, bent u bereid de gemeente Westland daarop aan te spreken?</text:p>
      <text:p text:style-name="ifm_p_mt.3.76mm_ifm">Vraag 4</text:p>
      <text:p text:style-name="ifm_p_ifm">Hoe dient naar uw mening te worden omgegaan met herbesmetting van asbestdeeltjes door weersomstandigheden?</text:p>
      <text:p text:style-name="ifm_p_mt.3.76mm_ifm">Vraag 5</text:p>
      <text:p text:style-name="ifm_p_ifm">Is het naar uw mening correct dat de gemeente Westland op haar site<text:note text:id="ID-2015Z06646-d37e109" text:note-class="footnote"><text:note-citation text:label="4 ">4</text:note-citation><text:note-body><text:p text:style-name="ifm_p_font.normal_size.6.93pt_mt..5mm_indent.-0.1161in_mleft.0.1161in_ifm">https://www.gemeentewestland.nl/actueel/liveblog-zeer-grote-brand-poeldijkseweg-wateringen/</text:p></text:note-body></text:note> verwijst naar artikel 1a van de Woningwet, wat betreft de verantwoordelijkheid voor asbestdeeltjes na de eindcontrole op een sanering? Zo ja, waarom is dat correct?</text:p>
      <text:p text:style-name="ifm_p_mt.3.76mm_ifm">Vraag 6</text:p>
      <text:p text:style-name="ifm_p_ifm">Bent u bereid na te gaan of de gemeente Westland correct is omgegaan met de wettelijke regels voor verwijderen van door brand vrijgekomen asbestdeeltjes? Zo nee, waarom niet?</text:p>
      <text:p text:style-name="ifm_p_mt.3.76mm_ifm">Vraag 7</text:p>
      <text:p text:style-name="ifm_p_ifm">Welke kosten heeft de gemeente Westland moeten maken? Kan of moet de gemeente deze kosten verhalen op de eigenaar van de bij de brand betrokken asbesthoudende materialen? Zo ja, is daarbij na te gaan of in kaart is gebracht of de gemeente een last onder dwangsom heeft opgelegd en daarbij de solvabiliteit, de eigendomssituatie en de verzekeringssituatie van de pandeigenaar is na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wezigheid van asbestdeeltjes in de openbare ruimte</dc:title>
    <meta:user-defined meta:name="OVERHEIDop.ParlID/DC.identifier">kv-tk-2015Z06646</meta:user-defined>
    <meta:user-defined meta:name="OVERHEIDop.vraagnummer">2015Z0664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De aanwezigheid van asbestdeeltjes in de openbare ruimte</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