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642</text:p>
      <text:p text:style-name="ifm_p_font.roman_mt.3.76mm_ifm">Vragen van de leden <text:span text:style-name="ifm_span_font.bold_ifm">Karabulut</text:span> en <text:span text:style-name="ifm_span_font.bold_ifm">Van Raak</text:span> (beiden SP) aan de Minister van Sociale Zaken en Werkgelegenheid, van Buitenlandse Zaken en van Onderwijs, Cultuur en Wetenschap over <text:span text:style-name="ifm_span_font.italic_ifm">het bericht dat er drie ultraorthodoxe sjeiks uit België in Utrecht komen spreken</text:span> (ingezonden 13 april 2015).</text:p>
      <text:p text:style-name="ifm_p_mt.3.76mm_ifm">Vraag 1</text:p>
      <text:p text:style-name="ifm_p_ifm">Hoe reageert u op het bericht dat er drie ultraorthodoxe sjeiks uit België in Utrecht komen spreken?<text:note text:id="ID-2015Z06642-d37e61" text:note-class="footnote"><text:note-citation text:label="1 ">1</text:note-citation><text:note-body><text:p text:style-name="ifm_p_font.normal_size.6.93pt_mt..5mm_indent.-0.1161in_mleft.0.1161in_ifm">Utrecht vreest komst Belgische martelsjeik, de Telegraaf 8 april</text:p></text:note-body></text:note></text:p>
      <text:p text:style-name="ifm_p_mt.3.76mm_ifm">Vraag 2</text:p>
      <text:p text:style-name="ifm_p_ifm">Is het waar dat één van deze predikers, Abo Chayma, in België veroordeeld is tot een driejarige voorwaardelijke celstraf vanwege betrokkenheid bij duivelsuitdrijving met dodelijke afloop? Kunt u uw antwoord toelichten?</text:p>
      <text:p text:style-name="ifm_p_mt.3.76mm_ifm">Vraag 3</text:p>
      <text:p text:style-name="ifm_p_ifm">Kunt u per prediker aangeven welke nationaliteit zij hebben? Hebben zij een visum nodig om Nederland binnen te komen? Zo ja, op welke gronden is dit visum verstrekt cq niet geweigerd?</text:p>
      <text:p text:style-name="ifm_p_mt.3.76mm_ifm">Vraag 4</text:p>
      <text:p text:style-name="ifm_p_ifm">Wat vindt u ervan dat de stichting alFitrah, die zich zegt in te zetten voor het «bestrijden en voorkomen van extremisme» en waarvan jongeren «de belangrijkste doelgroep» zijn, een prediker uitnodigt met een dergelijke radicale achtergrond? Kunt u uw antwoord toelichten?<text:note text:id="ID-2015Z06642-d37e87" text:note-class="footnote"><text:note-citation text:label="2 ">2</text:note-citation><text:note-body><text:p text:style-name="ifm_p_font.normal_size.6.93pt_mt..5mm_indent.-0.1161in_mleft.0.1161in_ifm">http://nl.fitrah.nl/over-ons/doelstellingen/</text:p></text:note-body></text:note></text:p>
      <text:p text:style-name="ifm_p_mt.3.76mm_ifm">Vraag 5</text:p>
      <text:p text:style-name="ifm_p_ifm">Denkt u dat een stichting die zegt «op te roepen tot de zuivere Islam» en dergelijke predikers uitnodigt op enigerlei wijze bijdraagt aan het bestrijden en voorkomen van extremisme? Kunt u uw antwoord toelichten?</text:p>
      <text:p text:style-name="ifm_p_mt.3.76mm_ifm">Vraag 6</text:p>
      <text:p text:style-name="ifm_p_ifm">Is het waar dat de stichting aLFitrah door de Universiteit van Utrecht, de Vrije Universiteit van Amsterdam, de Hogeschool van Utrecht, de Hogeschool van Amsterdam, het ROC Midden Nederland, de Haagse Hogeschool, het ROC Asa en IN Holland is erkend als leerbedrijf zoals de stichting claimt? Kunt u uw antwoord toelichten?<text:note text:id="ID-2015Z06642-d37e108" text:note-class="footnote"><text:note-citation text:label="3 ">3</text:note-citation><text:note-body><text:p text:style-name="ifm_p_font.normal_size.6.93pt_mt..5mm_indent.-0.1161in_mleft.0.1161in_ifm">http://nl.fitrah.nl/diensten/stage/</text:p></text:note-body></text:note></text:p>
      <text:p text:style-name="ifm_p_mt.3.76mm_ifm">Vraag 7</text:p>
      <text:p text:style-name="ifm_p_ifm">Wat vindt u ervan dat één van de doelstellingen van Stichting alFitrah is «het verrichten van wetenschappelijk onderzoek ten behoeve van de da3wah en de moslims»? Zijn er vanuit genoemde onderwijsinstellingen studenten die bij alFitrah stage lopen of hebben gelopen? Is dat wat u betreft acceptabel?</text:p>
      <text:p text:style-name="ifm_p_mt.3.76mm_ifm">Vraag 8</text:p>
      <text:p text:style-name="ifm_p_ifm">Wat vindt u ervan dat deze stichting stagiaires in ruil voor het lopen van stage «een eeuwige investering voor het hiernamaals» belooft «door bij te dragen aan de da3wah»?<text:note text:id="ID-2015Z06642-d37e128" text:note-class="footnote"><text:note-citation text:label="4 ">4</text:note-citation><text:note-body><text:p text:style-name="ifm_p_font.normal_size.6.93pt_mt..5mm_indent.-0.1161in_mleft.0.1161in_ifm">http://nl.fitrah.nl/2012/06/14/biomedische-wetenschappen/</text:p></text:note-body></text:note></text:p>
      <text:p text:style-name="ifm_p_mt.3.76mm_ifm">Vraag 9</text:p>
      <text:p text:style-name="ifm_p_ifm">Wat vindt u ervan dat deze stichting een erkenning heeft als leerbedrijf? Bent u van plan deze erkenning te ontnemen? Zo nee, waarom niet?</text:p>
      <text:p text:style-name="ifm_p_mt.3.76mm_ifm">Vraag 10</text:p>
      <text:p text:style-name="ifm_p_ifm">Heeft de stichting alFitrah op enig moment structureel of op projectbasis subsidie ontvangen van overheidsinstellingen? Zo ja, waarvoor was deze subsidie bedoelt en welk werk heeft deze stichting met dat geld verricht? Behoort deze stichting, gezien het bovenstaande, wat u betreft subsidie ontvangen?</text:p>
      <text:p text:style-name="ifm_p_mt.3.76mm_ifm">Vraag 11</text:p>
      <text:p text:style-name="ifm_p_ifm">Heeft de stichting alFitrah een ANBI (Algemeen Nut Beogende Instellingen) status? Zo ja, ziet u in het voorgaande reden om deze in te trekk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8 april 2015 (vraagnummer 2015Z06335), De Graaf en Wilders (beiden PVV), ingezonden 8 april 2015 (vraagnummer 2015Z06336), Van der Staaij (SGP), ingezonden 8 april 2015 (vraagnummer 2015Z06338), Segers (ChristenUnie en Oskam (CDA) ingezonden 9 april 2015 (vraagnummer 2015Z06418) en Van ’t Wout (VVD, ingezonden 10 april 2015 (vraagnummer 2015Z035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r drie ultraorthodoxe sjeiks uit België in Utrecht komen spreken</dc:title>
    <meta:user-defined meta:name="OVERHEIDop.ParlID/DC.identifier">kv-tk-2015Z06642</meta:user-defined>
    <meta:user-defined meta:name="OVERHEIDop.vraagnummer">2015Z0664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S. Karabulut</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Het bericht dat er drie ultraorthodoxe sjeiks uit België in Utrecht komen spreken</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