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6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640</text:p>
      <text:p text:style-name="ifm_p_font.roman_mt.3.76mm_ifm">Vragen van de leden <text:span text:style-name="ifm_span_font.bold_ifm">Mei LiVos</text:span> en <text:span text:style-name="ifm_span_font.bold_ifm">Leenders</text:span> (beiden PvdA) aan de Minister van Financiën en de Staatssecretaris van Infrastructuur en Milieu over <text:span text:style-name="ifm_span_font.italic_ifm">vertraging bij de aanleg van een centraal beveiligingssysteem op Schiphol</text:span> (ingezonden 13 april 2015).</text:p>
      <text:p text:style-name="ifm_p_mt.3.76mm_ifm">Vraag 1</text:p>
      <text:p text:style-name="ifm_p_ifm">Bent u op de hoogte van de berichtgeving over vertraging bij de aanleg van een centraal beveiligingssysteem op Schiphol? <text:note text:id="ID-2015Z06640-d37e61" text:note-class="footnote"><text:note-citation text:label="1 ">1</text:note-citation><text:note-body><text:p text:style-name="ifm_p_font.normal_size.6.93pt_mt..5mm_indent.-0.1161in_mleft.0.1161in_ifm">http://www.telegraaf.nl/binnenland/23891865/__Miskleun_Schiphol_met_verbouwing__.html</text:p></text:note-body></text:note></text:p>
      <text:p text:style-name="ifm_p_mt.3.76mm_ifm">Vraag 2</text:p>
      <text:p text:style-name="ifm_p_ifm">Gaat de opleveringsdatum van 3 juni gehaald worden? Klopt het dat Schiphol financieel zwaar in de problemen komt als dit niet zo is?</text:p>
      <text:p text:style-name="ifm_p_mt.3.76mm_ifm">Vraag 3</text:p>
      <text:p text:style-name="ifm_p_ifm">Klopt het dat de complexiteit van de verbouwing is onderschat?</text:p>
      <text:p text:style-name="ifm_p_mt.3.76mm_ifm">Vraag 4</text:p>
      <text:p text:style-name="ifm_p_ifm">Klopt het dat dit onderdeel is van een breder probleem, waarbij wel vaker onvoldoende wordt nagedacht over de eisen aan verbouwingen en bouwwerken?</text:p>
      <text:p text:style-name="ifm_p_mt.3.76mm_ifm">Vraag 5</text:p>
      <text:p text:style-name="ifm_p_ifm">Klopt het dat dit leidt tot te hoge kosten, omdat dit tot onvoorziene situaties en vertraging leidt?</text:p>
      <text:p text:style-name="ifm_p_mt.3.76mm_ifm">Vraag 6</text:p>
      <text:p text:style-name="ifm_p_ifm">Klopt het dat dit weer leidt tot te hoge tarieven en zo de concurrentiepositie ondergraven wordt?</text:p>
      <text:p text:style-name="ifm_p_mt.3.76mm_ifm">Vraag 7</text:p>
      <text:p text:style-name="ifm_p_ifm">Klopt het dat onnodig hoge kosten van verbouwingen en bouwwerken leiden tot hogere kosten voor de reiziger, naast die voor de belastingbetaler?</text:p>
      <text:p text:style-name="ifm_p_mt.3.76mm_ifm">Vraag 8</text:p>
      <text:p text:style-name="ifm_p_ifm">Klopt het dat verspilling bij staatsdeelnemingen indirect leidt tot hogere kosten voor de belastingbetaler, en dus de aandacht zou moeten hebben van het Ministerie van Financiën namens diezelfde belastingbetaler?</text:p>
      <text:p text:style-name="ifm_p_mt.3.76mm_ifm">Vraag 9</text:p>
      <text:p text:style-name="ifm_p_ifm">Kunt u de Algemene Rekenkamer (ARK) verzoeken om een onderzoek te starten naar de doelmatigheid en doeltreffendheid aan aanbestedingen en opdrachtverlening met betrekking tot bouwprojecten op Schiphol?</text:p>
      <text:p text:style-name="ifm_p_mt.3.76mm_ifm">Vraag 10</text:p>
      <text:p text:style-name="ifm_p_ifm">Deelt u de mening van de ARK in haar rapport van 7 april 2015, dat voor een echt actief aandeelhouderschap meer bevoegdheden nodig zijn, die ook daadwerkelijk uitgeoefend moeten gaan worden?</text:p>
      <text:p text:style-name="ifm_p_mt.3.76mm_ifm">Vraag 11</text:p>
      <text:p text:style-name="ifm_p_ifm">Wanneer zal in dat kader de goedkeuringsdrempel van 586 miljoen euro voor investeringen omlaag gaan en naar welk niveau?</text:p>
      <text:p text:style-name="ifm_p_mt.3.76mm_ifm">Vraag 12</text:p>
      <text:p text:style-name="ifm_p_ifm">Deelt u de mening van de ARK dat relevante bevoegdheden vastgelegd moeten worden in de statuten (art. 2:129 BW)?</text:p>
      <text:p text:style-name="ifm_p_mt.3.76mm_ifm">Vraag 13</text:p>
      <text:p text:style-name="ifm_p_ifm">Kan voortaan een aanbestedings- en bouwplan, naast een algemeen strategieplan, ter goedkeuring worden voorgelegd aan de aandeelhouder?</text:p>
      <text:p text:style-name="ifm_p_mt.3.76mm_ifm">Vraag 14</text:p>
      <text:p text:style-name="ifm_p_ifm">Kunt u ervoor zorgdragen dat de ARK voortaan ook onderzoek kan doen naar (kleine) dochterbedrijven van staatsdeelnem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traging bij de aanleg van een centraal beveiligingssysteem op Schiphol</dc:title>
    <meta:user-defined meta:name="OVERHEIDop.ParlID/DC.identifier">kv-tk-2015Z06640</meta:user-defined>
    <meta:user-defined meta:name="OVERHEIDop.vraagnummer">2015Z066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indiener">M.L. (Mei Li) Vos</meta:user-defined>
    <meta:user-defined meta:name="OVERHEIDop.vergaderjaar">2014-2015</meta:user-defined>
    <meta:user-defined meta:name="DCTERMS.W3CDTF/OVERHEIDop.datumIndiening">2015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traging bij de aanleg van een centraal beveiligingssysteem op Schiphol</meta:user-defined>
    <meta:user-defined meta:name="DCTERMS.W3CDTF/DCTERMS.available">2015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Verkeer | Luchtvaart</meta:user-defined>
    <meta:user-defined meta:name="OVERHEIDop.versieInformatie"/>
  </office:meta>
</office:document-meta>
</file>