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30</text:p>
      <text:p text:style-name="ifm_p_font.roman_mt.3.76mm_ifm">Vragen van het lid <text:span text:style-name="ifm_span_font.bold_ifm">Van Tongeren</text:span> (GroenLinks) aan de Ministers van Economische Zaken en van Infrastructuur en Milieu over <text:span text:style-name="ifm_span_font.italic_ifm">het inwerkingtreden van de negende tranche van de Crisis- en herstelwet in Groningen</text:span> (ingezonden 10 april 2015).</text:p>
      <text:p text:style-name="ifm_p_mt.3.76mm_ifm">Vraag 1</text:p>
      <text:p text:style-name="ifm_p_ifm">Welke gevolgen heeft het inwerkingtreden van de negende tranche van de Crisis- en herstelwet (Chw) voor de mogelijkheden van de provincie Groningen en de Groninger gemeenten om invloed uit te oefenen op het preventief versterken van gebouwen, het nemen van waardevermeerderende maatregelen en het aanleggen van kabels, leidingen en pijpleidingen?</text:p>
      <text:p text:style-name="ifm_p_mt.3.76mm_ifm">Vraag 2</text:p>
      <text:p text:style-name="ifm_p_ifm">Hoe verhoudt het inwerkingtreden van de negende tranche van de Chw zich tot de aanbeveling van de Onderzoeksraad voor Veiligheid (OvV) in het rapport «Aardbevingsrisico’s in Groningen» om het burgerperspectief structureel en herkenbaar mee te nemen in de besluitvorming door provincie en gemeenten een rol te geven?</text:p>
      <text:p text:style-name="ifm_p_mt.3.76mm_ifm">Vraag 3</text:p>
      <text:p text:style-name="ifm_p_ifm">Vindt u het in het licht van het rapport van de OvV verstandig om de negende tranche van de Chw in werking te stellen?</text:p>
      <text:p text:style-name="ifm_p_mt.3.76mm_ifm">Vraag 4</text:p>
      <text:p text:style-name="ifm_p_ifm">Is het waar dat de Chw is ingesteld ter bestrijding van de crisis en ter bevordering van een goed en duurzaam herstel van de economische structuur? Hoe passen de drie bovengenoemde activiteiten hieronder?</text:p>
      <text:p text:style-name="ifm_p_mt.3.76mm_ifm">Vraag 5</text:p>
      <text:p text:style-name="ifm_p_ifm">Waarom is het aanleggen van kabels, pijpleidingen en leidingen in Groningen in alle gevallen onder de Chw gebracht, terwijl het in veel gevallen geen relatie zal hebben met de aardbevingsproblematiek?</text:p>
      <text:p text:style-name="ifm_p_mt.3.76mm_ifm">Vraag 6</text:p>
      <text:p text:style-name="ifm_p_ifm">Is het na het inwerkingtreden van de negende tranche van de Chw mogelijk om onroerende goederen in Groningen sneller te onteigenen?</text:p>
      <text:p text:style-name="ifm_p_mt.3.76mm_ifm">Vraag 7</text:p>
      <text:p text:style-name="ifm_p_ifm">Gelden er andere regels ten aanzien van monumenten en beschermd dorpsgezicht in Groningen na het inwerkingtreden?</text:p>
      <text:p text:style-name="ifm_p_mt.3.76mm_ifm">Vraag 8</text:p>
      <text:p text:style-name="ifm_p_ifm">Gelden er andere regels ten aanzien van natuurbescherming in Groningen na het inwerkingtreden?</text:p>
      <text:p text:style-name="ifm_p_mt.3.76mm_ifm">Vraag 9</text:p>
      <text:p text:style-name="ifm_p_ifm">Gelden er andere regels ten aanzien van milieubescherming in Groningen na het inwerkingtreden?</text:p>
      <text:p text:style-name="ifm_p_mt.3.76mm_ifm">Vraag 10</text:p>
      <text:p text:style-name="ifm_p_ifm">Bent u bereid het opnemen van de aardbevinggerelateerde activiteiten in de Chw te heroverwegen?</text:p>
      <text:p text:style-name="ifm_p_mt.3.76mm_ifm">Vraag 11</text:p>
      <text:p text:style-name="ifm_p_ifm">Kunt u deze vragen beantwoorden voor de behandeling van de kabinetsreactie op het rapport van de OvV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werkingtreden van de negende tranche van de Crisis- en herstelwet in Groningen</dc:title>
    <meta:user-defined meta:name="OVERHEIDop.ParlID/DC.identifier">kv-tk-2015Z06530</meta:user-defined>
    <meta:user-defined meta:name="OVERHEIDop.vraagnummer">2015Z0653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Het inwerkingtreden van de negende tranche van de Crisis- en herstelwet in Groningen</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