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652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6529</text:p>
      <text:p text:style-name="ifm_p_font.roman_mt.3.76mm_ifm">Vragen van het lid <text:span text:style-name="ifm_span_font.bold_ifm">De Boer</text:span> (VVD) aan de Staatssecretaris van Infrastructuur en Milieu over <text:span text:style-name="ifm_span_font.italic_ifm">de spoorovergangen in Deurne en de noodzaak om in ieder geval de Binderendreef aan te pakken</text:span> (ingezonden 10 april 2015).</text:p>
      <text:p text:style-name="ifm_p_mt.3.76mm_ifm">Vraag 1</text:p>
      <text:p text:style-name="ifm_p_ifm">Bent u bekend met de situatie in Deurne, waar mensen straks, door de drukte op de Brabantroute in verband met de werkzaamheden aan het derde spoor bij de Betuweroute in Duitsland, achttien minuten en langer moeten wachten voor spoorwegovergangen en dat met name de wachttijden op de Binderendreef op zullen lopen in de nabije toekomst? Deelt u de mening dat dit tot gevaarlijke situaties kan leiden?</text:p>
      <text:p text:style-name="ifm_p_mt.3.76mm_ifm">Vraag 2</text:p>
      <text:p text:style-name="ifm_p_ifm">Bent u ermee bekend dat in de lijst die gehanteerd wordt bij het Landelijk Verbeterprogramma Overwegen (LVO) enkele overwegen zijn opgenomen langs de Brabantroute, waaronder de overwegen bij de Liesselseweg en Stationsstraat in Deurne? Bent u ermee bekend dat de overweg bij de Binderendreef in Deurne niet is opgenomen in deze lijst, terwijl deze overweg bij gemeente, ondernemers en bewoners als hoogste prioriteit is aangemerkt? Bent u bereid om op korte termijn met de gemeente Deurne in gesprek te gaan om te kijken hoe deze overweg in het LVO als prioriteit in Deurne kan worden opgenomen, waarbij een van de andere overwegen als minder prioritair wordt aangemerkt?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spoorovergangen in Deurne en de noodzaak om in ieder geval de Binderendreef aan te pakken</dc:title>
    <meta:user-defined meta:name="OVERHEIDop.ParlID/DC.identifier">kv-tk-2015Z06529</meta:user-defined>
    <meta:user-defined meta:name="OVERHEIDop.vraagnummer">2015Z06529</meta:user-defined>
    <meta:user-defined meta:name="OVERHEIDop.KamervraagTypen/DC.type">Schriftelijke vragen</meta:user-defined>
    <meta:user-defined meta:name="OVERHEIDop.Parlementair/DC.type">Kamervragen zonder Antwoord</meta:user-defined>
    <meta:user-defined meta:name="OVERHEIDop.indiener">B.G. de Boer</meta:user-defined>
    <meta:user-defined meta:name="OVERHEIDop.vergaderjaar">2014-2015</meta:user-defined>
    <meta:user-defined meta:name="DCTERMS.W3CDTF/OVERHEIDop.datumIndiening">2015-04-10</meta:user-defined>
    <meta:user-defined meta:name="OVERHEID.StatenGeneraal/DC.creator">Tweede Kamer der Staten-Generaal</meta:user-defined>
    <dc:language>nl</dc:language>
    <meta:user-defined meta:name="DCTERMS.alternative"/>
    <meta:user-defined meta:name="DC.title">De spoorovergangen in Deurne en de noodzaak om in ieder geval de Binderendreef aan te pakken</meta:user-defined>
    <meta:user-defined meta:name="DCTERMS.W3CDTF/DCTERMS.available">2015-04-10</meta:user-defined>
    <meta:user-defined meta:name="OVERHEIDop.publicationName">Kamervragen zonder antwoord</meta:user-defined>
    <meta:user-defined meta:name="OVERHEID.Organisatietype/OVERHEID.organisationType">staten generaal</meta:user-defined>
    <meta:user-defined meta:name="DCTERMS.W3CDTF/DCTERMS.issued">2015-04-10</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