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8</text:p>
      <text:p text:style-name="ifm_p_font.roman_mt.3.76mm_ifm">Vragen van het lid <text:span text:style-name="ifm_span_font.bold_ifm">Verhoeven</text:span> (D66) aan de Staatssecretaris van Onderwijs, Cultuur en Wetenschap over <text:span text:style-name="ifm_span_font.italic_ifm">de plannen van de NPO</text:span> (ingezonden 10 april 2015).</text:p>
      <text:p text:style-name="ifm_p_mt.3.76mm_ifm">Vraag 1</text:p>
      <text:p text:style-name="ifm_p_ifm">Wat is uw reactie op het bericht «Te veel oude kijkers? Tv-programma weg»?<text:note text:id="ID-2015Z06528-d37e58" text:note-class="footnote"><text:note-citation text:label="1 ">1</text:note-citation><text:note-body><text:p text:style-name="ifm_p_font.normal_size.6.93pt_mt..5mm_indent.-0.1161in_mleft.0.1161in_ifm">NRC Handelsblad, woensdag 8 april.</text:p></text:note-body></text:note></text:p>
      <text:p text:style-name="ifm_p_mt.3.76mm_ifm">Vraag 2</text:p>
      <text:p text:style-name="ifm_p_ifm">Hoe beoordeelt u het voornemen van de NPO dat programma’s «die niet lopen», sneller «van het scherm» moeten en dat succesvolle programma’s «meer ruimte krijgen»?</text:p>
      <text:p text:style-name="ifm_p_mt.3.76mm_ifm">Vraag 3</text:p>
      <text:p text:style-name="ifm_p_ifm">Hoe beoordeelt u deze nieuwe aanpak in het licht van uw eerdere uitspraken dat het bij de publieke omroep «niet alleen draait om kijkcijfers» en dat de publieke omroep «ook de ruimte moet krijgen mooie programma’s te maken waar misschien iets minder mensen naar kijken»?<text:note text:id="ID-2015Z06528-d37e78" text:note-class="footnote"><text:note-citation text:label="2 ">2</text:note-citation><text:note-body><text:p text:style-name="ifm_p_font.normal_size.6.93pt_mt..5mm_indent.-0.1161in_mleft.0.1161in_ifm">Uitspraken tijdens Wetgevingsoverleg Media, 24 november 2014, Tweede Kamer vergaderjaar 2014–2015, 34000-VIII-76, pagina 55.</text:p></text:note-body></text:note></text:p>
      <text:p text:style-name="ifm_p_mt.3.76mm_ifm">Vraag 4</text:p>
      <text:p text:style-name="ifm_p_ifm">Hoe beoordeelt u de uitspraken van de directie van de NPO dat «amusement geen discussie is», en dat dit gewoon kan blijven, omdat het «slechts een vorm is»? Bent u bereid het gesprek hierover aan te gaan met de NPO aangezien dit haaks staat op uw beleidsvoornemen tot het aanscherpen van de taakopdracht en een meer onderscheidende publieke omroep?<text:note text:id="ID-2015Z06528-d37e92" text:note-class="footnote"><text:note-citation text:label="3 ">3</text:note-citation><text:note-body><text:p text:style-name="ifm_p_font.normal_size.6.93pt_mt..5mm_indent.-0.1161in_mleft.0.1161in_ifm">NRC Handelsblad, woensdag 8 april, «Nu gaat de kijker het merken».</text:p></text:note-body></text:note></text:p>
      <text:p text:style-name="ifm_p_mt.3.76mm_ifm">Vraag 5</text:p>
      <text:p text:style-name="ifm_p_ifm">Hoe beoordeelt u het voornemen van de NPO dat er minder opinie- en debatprogramma’s kunnen worden gemaakt, omdat er daar al «vijf of zes» van zijn? Bent u bereid ook hierover het gesprek aan te gaan met de NPO aangezien dit haaks staat op uw beleidsvoornemen tot het aanscherpen van de taakopdracht en een meer onderscheidende publieke omroep?</text:p>
      <text:p text:style-name="ifm_p_mt.3.76mm_ifm">Vraag 6</text:p>
      <text:p text:style-name="ifm_p_ifm">Deelt u de opvatting dat deze nieuwe aanpak van de NPO zal leiden tot kijkcijferprogrammering en verdere commercialisering van de publieke omroep, hetgeen haaks staat op uw voornemen tot het aanscherpen van de taakopdracht en een meer onderscheidende publieke omroep?</text:p>
      <text:p text:style-name="ifm_p_mt.3.76mm_ifm">Vraag 7</text:p>
      <text:p text:style-name="ifm_p_ifm">Is deze nieuwe aanpak van de NPO waarbij de nadruk ligt op kijkcijfers een gevolg van het doel de eigen inkomsten van de publieke omroep te vergroten? Met andere woorden, wordt de inhoud van de programmering op deze manier niet ondergeschikt gemaakt aan het commerciële belang?</text:p>
      <text:p text:style-name="ifm_p_mt.3.76mm_ifm">Vraag 8</text:p>
      <text:p text:style-name="ifm_p_ifm">Kunt u toelichten hoe deze nieuwe aanpak van de NPO zich verhoudt tot uw beleidsvoornemen de pluriformiteit en creatieve competitie, die leidend zouden moeten zijn in de programmatische keuzes van de publieke omroep, te vergroten?</text:p>
      <text:h text:style-name="ifm_p_font.bold_mt.5.08mm_page.keep-with-next_ifm" text:outline-level="2">Toelichting:</text:h>
      <text:p text:style-name="ifm_p_mt.4.23mm_ifm">Deze vragen dienen ter aanvulling op eerdere vragen terzake van het lid Krol (50PLUS), ingezonden 10 april 2015 (vraagnummer 2015Z065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lannen van de NPO</dc:title>
    <meta:user-defined meta:name="OVERHEIDop.ParlID/DC.identifier">kv-tk-2015Z06528</meta:user-defined>
    <meta:user-defined meta:name="OVERHEIDop.vraagnummer">2015Z0652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De plannen van de NPO</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