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6</text:p>
      <text:p text:style-name="ifm_p_font.roman_mt.3.76mm_ifm">Vragen van de leden <text:span text:style-name="ifm_span_font.bold_ifm">PieterHeerma</text:span>, <text:span text:style-name="ifm_span_font.bold_ifm">Omtzigt</text:span> en <text:span text:style-name="ifm_span_font.bold_ifm">Van Helvert</text:span> (allen CDA) aan de Staatssecretaris van Sociale Zaken en Werkgelegenheid over <text:span text:style-name="ifm_span_font.italic_ifm">de nadelige gevolgen voor kloosterlingen, indien de kostendelersnorm ook voor AOW wordt ingevoerd</text:span> (ingezonden 10 april 2015).</text:p>
      <text:p text:style-name="ifm_p_mt.3.76mm_ifm">Vraag 1</text:p>
      <text:p text:style-name="ifm_p_ifm">Hebt u kennisgenomen van het artikel «kloosters in zorgen», waarin kloosterlingen zich grote zorgen maken over de plannen om een kostendelersnorm in de AOW in te voeren?<text:note text:id="ID-2015Z06526-d37e47" text:note-class="footnote"><text:note-citation text:label="1 ">1</text:note-citation><text:note-body><text:p text:style-name="ifm_p_font.normal_size.6.93pt_mt..5mm_indent.-0.1161in_mleft.0.1161in_ifm">Telegraaf, 8 april 2015</text:p></text:note-body></text:note></text:p>
      <text:p text:style-name="ifm_p_mt.3.76mm_ifm">Vraag 2</text:p>
      <text:p text:style-name="ifm_p_ifm">Herinnert u zich dat het lid Omtzigt een (helaas niet aangenomen) amendement<text:note text:id="ID-2015Z06526-d37e60" text:note-class="footnote"><text:note-citation text:label="2 ">2</text:note-citation><text:note-body><text:p text:style-name="ifm_p_font.normal_size.6.93pt_mt..5mm_indent.-0.1161in_mleft.0.1161in_ifm">Kamerstuk 33 853, nr. 12</text:p></text:note-body></text:note> heeft ingediend om de kostendelersnorm niet te laten gelden voor de AOW en al tijdens de wetsbehandeling in de Tweede Kamer ervoor heeft gewaarschuwd dat de kostendelersnorm in de AOW ook grote financiële gevolgen kan hebben voor kloosterlingen?</text:p>
      <text:p text:style-name="ifm_p_mt.3.76mm_ifm">Vraag 3</text:p>
      <text:p text:style-name="ifm_p_ifm">Wat vindt u van de zorgen van de kloosterlingen? In hoeverre zijn deze zorgen naar uw oordeel gerechtvaardigd?</text:p>
      <text:p text:style-name="ifm_p_mt.3.76mm_ifm">Vraag 4</text:p>
      <text:p text:style-name="ifm_p_ifm">Hoe staat het met het onderzoek naar de kostendelersnorm AOW en de gevolgen voor de mantelzorg, dat u naar aanleiding van de kritiek vanuit de Eerste Kamer hebt toegezegd? Wanneer worden de uitkomsten verwacht?</text:p>
      <text:p text:style-name="ifm_p_mt.3.76mm_ifm">Vraag 5</text:p>
      <text:p text:style-name="ifm_p_ifm">Kunt u nog eens bevestigen dat de uitkomsten van het onderzoek er toe kunnen leiden dat de regering alsnog afziet van de voorgenomen invoering van de kostendelersnorm in de AOW?</text:p>
      <text:p text:style-name="ifm_p_mt.3.76mm_ifm">Vraag 6</text:p>
      <text:p text:style-name="ifm_p_ifm">Bent u bereid om de uitkomsten van het onderzoek te bespoedigen en zo snel mogelijk duidelijkheid te geven over het wel of (wat ons betreft) niet invoeren van de kostendelersnorm in de AOW, zodat de kloosterlingen niet langer in onzekerheid leven en weten waar zij aan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adelige gevolgen voor kloosterlingen, indien de kostendelersnorm ook voor AOW wordt ingevoerd</dc:title>
    <meta:user-defined meta:name="OVERHEIDop.ParlID/DC.identifier">kv-tk-2015Z06526</meta:user-defined>
    <meta:user-defined meta:name="OVERHEIDop.vraagnummer">2015Z0652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indiener">P.E. (Pieter) Heerma</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De nadelige gevolgen voor kloosterlingen, indien de kostendelersnorm ook voor AOW wordt ingevoerd</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