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5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523</text:p>
      <text:p text:style-name="ifm_p_font.roman_mt.3.76mm_ifm">Vragen van de leden <text:span text:style-name="ifm_span_font.bold_ifm">Siderius</text:span> en <text:span text:style-name="ifm_span_font.bold_ifm">Karabulut</text:span> (beiden SP) aan de Staatssecretarissen van Onderwijs, Cultuur en Wetenschap, van Sociale Zaken en Werkgelegenheid en van Volksgezondheid, Welzijn en Sport over <text:span text:style-name="ifm_span_font.italic_ifm">de toekomst van leerlingen die het praktijkonderwijs succesvol hebben doorlopen</text:span> (ingezonden 10 april 2015).</text:p>
      <text:p text:style-name="ifm_p_mt.3.76mm_ifm">Vraag 1</text:p>
      <text:p text:style-name="ifm_p_ifm">Bent u ermee bekend dat leerlingen, die het praktijkonderwijs succesvol hebben doorlopen, slechts zeer beperkt kunnen doorstromen naar een opleiding op mbo niveau 2, omdat de verplichte taal- en rekentoets voor een zeer groot deel van deze leerlingen een obstakel vormt en zij daardoor een diploma op mbo-niveau 2 nooit kunnen behalen? Zo ja, welk effect heeft dit op de succesvolle uitstroom van leerlingen uit het praktijkonderwijs en het aantal leerlingen dat in Nederland na het doorlopen van het praktijkonderwijs werkloos thuis komt te zitten?<text:note text:id="ID-2015Z06523-d37e58" text:note-class="footnote"><text:note-citation text:label="1 ">1</text:note-citation><text:note-body><text:p text:style-name="ifm_p_font.normal_size.6.93pt_mt..5mm_indent.-0.1161in_mleft.0.1161in_ifm">Gesprek met verschillende directeuren van praktijkscholen in Overijssel, Drenthe en Friesland</text:p></text:note-body></text:note> <text:note text:id="ID-2015Z06523-d37e65" text:note-class="footnote"><text:note-citation text:label="2 ">2</text:note-citation><text:note-body><text:p text:style-name="ifm_p_font.normal_size.6.93pt_mt..5mm_indent.-0.1161in_mleft.0.1161in_ifm">Wet referentiesniveau Nederlandse taal en rekenen – Kamerstuk 32 290</text:p></text:note-body></text:note></text:p>
      <text:p text:style-name="ifm_p_mt.3.76mm_ifm">Vraag 2</text:p>
      <text:p text:style-name="ifm_p_ifm">Bent u ermee bekend dat leerlingen, die het praktijkonderwijs succesvol hebben doorlopen, met een entreeopleiding op mbo niveau 1 weinig geholpen zijn, omdat er bij dit type onderwijs ook geen startkwalificatie kan worden behaald? Zo ja, welk effect heeft dit op de succesvolle uitstroom van leerlingen uit het praktijkonderwijs en het aantal leerlingen dat in Nederland na het doorlopen van het praktijkonderwijs werkloos thuis komt te zitten?</text:p>
      <text:p text:style-name="ifm_p_mt.3.76mm_ifm">Vraag 3</text:p>
      <text:p text:style-name="ifm_p_ifm">In hoeverre kunnen leerlingen, die het praktijkonderwijs succesvol hebben doorlopen, vanwege de Participatiewet geen aanvraag meer doen voor een jonggehandicaptenuitkering, omdat deze leerlingen niet in de categorie 80 tot 100 procent arbeidsongeschikt vallen en zij hierdoor ook geen aanspraak kunnen maken op voorzieningen via het Uitvoeringsinstituut Werknemersverzekeringen (UWV) zoals een jobcoach of andere hulpmiddelen? Welk effect heeft dit op de succesvolle uitstroom van leerlingen uit het praktijkonderwijs en het aantal leerlingen dat in Nederland na het doorlopen van het praktijkonderwijs werkloos thuis komt te zitten?<text:note text:id="ID-2015Z06523-d37e84" text:note-class="footnote"><text:note-citation text:label="3 ">3</text:note-citation><text:note-body><text:p text:style-name="ifm_p_font.normal_size.6.93pt_mt..5mm_indent.-0.1161in_mleft.0.1161in_ifm">Participatiewet – Kamerstukken 33 161</text:p></text:note-body></text:note>
         <text:note text:id="ID-2015Z06523-d37e91" text:note-class="footnote"><text:note-citation text:label="4 ">4</text:note-citation><text:note-body><text:p text:style-name="ifm_p_font.normal_size.6.93pt_mt..5mm_indent.-0.1161in_mleft.0.1161in_ifm">Uitvoeringsinstituut Werknemersverzekeringen</text:p></text:note-body></text:note></text:p>
      <text:p text:style-name="ifm_p_mt.3.76mm_ifm">Vraag 4</text:p>
      <text:p text:style-name="ifm_p_ifm">Bent u ermee bekend dat leerlingen, die het praktijkonderwijs succesvol hebben doorlopen, vanwege de Participatiewet vaak geen aanvraag kunnen doen voor een bijstandsuitkering, omdat deze leerlingen in de meeste situaties nog woonachtig zijn bij de ouders? Zo ja, welk effect heeft dit op de succesvolle uitstroom van leerlingen uit het praktijkonderwijs en het aantal leerlingen dat in Nederland na het doorlopen van het praktijkonderwijs werkloos thuis komt te zitten?<text:note text:id="ID-2015Z06523-d37e104" text:note-class="footnote"><text:note-citation text:label="5 ">5</text:note-citation><text:note-body><text:p text:style-name="ifm_p_font.normal_size.6.93pt_mt..5mm_indent.-0.1161in_mleft.0.1161in_ifm">Participatiewet – Kamerstukken 33 161</text:p></text:note-body></text:note></text:p>
      <text:p text:style-name="ifm_p_mt.3.76mm_ifm">Vraag 5</text:p>
      <text:p text:style-name="ifm_p_ifm">Bent u ermee bekend dat leerlingen, die het praktijkonderwijs succesvol hebben doorlopen, vanwege de Participatiewet geen toegang meer hebben tot de sociale werkplaats (Wet sociale werkvoorziening-indicatie), omdat de toegang tot de sociale werkplaatsen per 1 januari 2015 is afgesneden en de sociale werkplaatsen op termijn worden gesloten? Zo ja, welk effect heeft dit op de succesvolle uitstroom van leerlingen uit het praktijkonderwijs en het aantal leerlingen dat in Nederland na het doorlopen van het praktijkonderwijs werkloos thuis komt te zitten?<text:note text:id="ID-2015Z06523-d37e116" text:note-class="footnote"><text:note-citation text:label="6 ">6</text:note-citation><text:note-body><text:p text:style-name="ifm_p_font.normal_size.6.93pt_mt..5mm_indent.-0.1161in_mleft.0.1161in_ifm">Participatiewet – Kamerstukken 33 161</text:p></text:note-body></text:note></text:p>
      <text:p text:style-name="ifm_p_mt.3.76mm_ifm">Vraag 6</text:p>
      <text:p text:style-name="ifm_p_ifm">Bent u ermee bekend dat leerlingen, die het praktijkonderwijs succesvol hebben doorlopen, grote moeite hebben met het vinden van een plek op de arbeidsmarkt, vanwege het ontbreken van een startkwalificatie? Zo ja, welk effect heeft dit op de succesvolle uitstroom van leerlingen uit het praktijkonderwijs en het aantal leerlingen dat in Nederland na het doorlopen van het praktijkonderwijs werkloos thuis komt te zitten?</text:p>
      <text:p text:style-name="ifm_p_mt.3.76mm_ifm">Vraag 7</text:p>
      <text:p text:style-name="ifm_p_ifm">Bent u ermee bekend dat leerlingen, die het praktijkonderwijs succesvol hebben doorlopen, door de bezuinigingen op de Wet Maatschappelijke Ondersteuning en de Jeugdwet per 1 januari 2015 niet meer in aanmerking komen voor dagbesteding? Zo ja, welk effect heeft dit op de succesvolle uitstroom van leerlingen uit het praktijkonderwijs en het aantal leerlingen dat in Nederland na het doorlopen van het praktijkonderwijs werkloos thuis komt te zitten?<text:note text:id="ID-2015Z06523-d37e136" text:note-class="footnote"><text:note-citation text:label="7 ">7</text:note-citation><text:note-body><text:p text:style-name="ifm_p_font.normal_size.6.93pt_mt..5mm_indent.-0.1161in_mleft.0.1161in_ifm">Wet Maatschappelijke Ondersteuning 2015 – Kamerstukken 33 841</text:p></text:note-body></text:note>
         <text:note text:id="ID-2015Z06523-d37e143" text:note-class="footnote"><text:note-citation text:label="8 ">8</text:note-citation><text:note-body><text:p text:style-name="ifm_p_font.normal_size.6.93pt_mt..5mm_indent.-0.1161in_mleft.0.1161in_ifm">Jeugdwet – Kamerstukken 33 684</text:p></text:note-body></text:note></text:p>
      <text:p text:style-name="ifm_p_mt.3.76mm_ifm">Vraag 8</text:p>
      <text:p text:style-name="ifm_p_ifm">Kunt u nauwkeurig uiteenzetten welke mogelijkheden er zijn op de arbeidsmarkt in gesubsidieerde banen of dagbesteding voor leerlingen die het praktijkonderwijs succesvol doorlopen hebben en een getuigschrift ontvangen hebben? Welke maatregelen neemt de u om te voorkomen dat deze leerlingen duurzaam thuis komen te zitten?</text:p>
      <text:p text:style-name="ifm_p_mt.3.76mm_ifm">Vraag 9</text:p>
      <text:p text:style-name="ifm_p_ifm">Hoeveel van de 125.000 garantiebanen zijn tot op heden (eerste kwartaal 2015) ingevuld door arbeidskrachten die het praktijkonderwijs succesvol hebben doorlopen? Welk deel van deze garantiebanen zijn bedoeld voor leerlingen die van het praktijkonderwijs af komen? Wat is de doelstelling?<text:note text:id="ID-2015Z06523-d37e162" text:note-class="footnote"><text:note-citation text:label="9 ">9</text:note-citation><text:note-body><text:p text:style-name="ifm_p_font.normal_size.6.93pt_mt..5mm_indent.-0.1161in_mleft.0.1161in_ifm">Wet banenafspraak en quotum arbeidsbeperkten – Kamerstukken  33 981</text:p></text:note-body></text:note></text:p>
      <text:p text:style-name="ifm_p_mt.3.76mm_ifm">Vraag 10</text:p>
      <text:p text:style-name="ifm_p_ifm">Bent u bereid om de leerlingen, die het praktijkonderwijs verlaten, niet slechts twee jaar te volgen, maar vijf jaar, zodat er serieus geconcludeerd kan worden of leerlingen een duurzame uitstroom hebben gerealiseerd en niet na allerlei tijdelijke voorzieningen alsnog thuis zijn komen te zitten?<text:note text:id="ID-2015Z06523-d37e175" text:note-class="footnote"><text:note-citation text:label="10 ">10</text:note-citation><text:note-body><text:p text:style-name="ifm_p_font.normal_size.6.93pt_mt..5mm_indent.-0.1161in_mleft.0.1161in_ifm">Uitstroommonitor praktijkonderwijs 2013–2014</text:p></text:note-body></text:note></text:p>
      <text:p text:style-name="ifm_p_mt.3.76mm_ifm">Vraag 11</text:p>
      <text:p text:style-name="ifm_p_ifm">Hoe beoordeelt u het feit dat het aantal leerlingen zonder werk of zonder opleiding binnen twee jaar bijna is verdubbeld nadat zij het praktijkonderwijs hebben doorlopen?<text:note text:id="ID-2015Z06523-d37e188" text:note-class="footnote"><text:note-citation text:label="11 ">11</text:note-citation><text:note-body><text:p text:style-name="ifm_p_font.normal_size.6.93pt_mt..5mm_indent.-0.1161in_mleft.0.1161in_ifm">Uitstroommonitor praktijkonderwijs 2013–2014</text:p></text:note-body></text:note></text:p>
      <text:p text:style-name="ifm_p_mt.3.76mm_ifm">Vraag 12</text:p>
      <text:p text:style-name="ifm_p_ifm">Welke maatregelen neemt u om ervoor te zorgen dat leerlingen, die na het praktijkonderwijs thuis komen te zitten en geen inkomensvoorziening ontvangen, uit beeld verdwijnen bij gemeenten?</text:p>
      <text:p text:style-name="ifm_p_mt.3.76mm_ifm">Vraag 13</text:p>
      <text:p text:style-name="ifm_p_ifm">Welk effect heeft het thuiszitten van leerlingen na het praktijkonderwijs op het aantal tienerzwangerschappen onder deze groep, het ontplooien van criminele activiteiten van deze ex-leerlingen en het slachtoffer worden van uitbuiting? Bent u bereid om hier onafhankelijk onderzoek naar te verrichten?</text:p>
      <text:p text:style-name="ifm_p_mt.3.76mm_ifm">Vraag 14</text:p>
      <text:p text:style-name="ifm_p_ifm">Herkent u de bevindingen van de praktijkscholen dat de belangrijkste voorspeller voor duurzaam thuiszitten de situatie is van leerlingen die van het praktijkonderwijs komen, 18 jaar zijn en werkloos thuis komen te zitten? Welke maatregelen neemt u om het risico op duurzaam thuiszitten te verkleinen voor leerlingen van het praktijkonderwijs?</text:p>
      <text:p text:style-name="ifm_p_mt.3.76mm_ifm">Vraag 15</text:p>
      <text:p text:style-name="ifm_p_ifm">Ziet u mogelijkheden om – nu de kwalificatieplicht voor leerlingen in het praktijkonderwijs is geschrapt – de leerplicht voor leerlingen op het praktijkonderwijs te verhogen naar 18 jaar, zodat voldoende begeleiding tot het 18 jaar gegarandeerd is?<text:note text:id="ID-2015Z06523-d37e219" text:note-class="footnote"><text:note-citation text:label="12 ">12</text:note-citation><text:note-body><text:p text:style-name="ifm_p_font.normal_size.6.93pt_mt..5mm_indent.-0.1161in_mleft.0.1161in_ifm">Leerplichtwet – artikel 4a, lid 2</text:p></text:note-body></text:note></text:p>
      <text:p text:style-name="ifm_p_mt.3.76mm_ifm">Vraag 16</text:p>
      <text:p text:style-name="ifm_p_ifm">Kunt u toelichten welke onderzoeksopdracht er is verstrekt voor het onderzoek naar de verevening van de middelen voor het leerwegondersteunend onderwijs en het praktijkonderwijs én welke criteria en variabelen er worden gehanteerd in dit onderzoek?<text:note text:id="ID-2015Z06523-d37e232" text:note-class="footnote"><text:note-citation text:label="13 ">13</text:note-citation><text:note-body><text:p text:style-name="ifm_p_font.normal_size.6.93pt_mt..5mm_indent.-0.1161in_mleft.0.1161in_ifm">Kamerstukken 33 993 (Integratie lwoo en pro in passend onderwijs)</text:p></text:note-body></text:note></text:p>
      <text:p text:style-name="ifm_p_mt.3.76mm_ifm">Vraag 17</text:p>
      <text:p text:style-name="ifm_p_ifm">Bent u ermee bekend dat de praktijkscholen sterk last hebben van de verminderde Europees Sociaal Fonds (ESF)-gelden waardoor de nazorgverplichting die de praktijkscholen terecht is opgelegd – en waarvoor praktijkscholen niet vanuit het ministerie worden bekostigd – in het gedrang komt? Ziet u mogelijkheden om de praktijkscholen te compenseren voor deze verminderde ESF-gelden waardoor zij hun nazorgverplichting kunnen nakomen? Kunt u uw antwoord toelichten?</text:p>
      <text:p text:style-name="ifm_p_mt.3.76mm_ifm">Vraag 18</text:p>
      <text:p text:style-name="ifm_p_ifm">Op welke wijze gaat u garanderen dat de gelden die voor het vroegtijdig schoolverlaten vanaf volgend beschikbaar worden gesteld voor kwetsbare leerlingen uit het praktijkonderwijs en het voortgezet speciaal onderwijs ook daadwerkelijk beschikbaar komen voor deze groep, nu blijkt dat het praktijkonderwijs niet aan tafel zit bij de verdeling van deze gelden?</text:p>
      <text:p text:style-name="ifm_p_mt.3.76mm_ifm">Vraag 19</text:p>
      <text:p text:style-name="ifm_p_ifm">Hoe beoordeelt u de maatschappelijke betekenis van de praktijkscholen in Nederland? Zou deze maatschappelijke betekenis niet aanleiding voor u moeten zijn om het praktijkonderwijs onafhankelijk te maken van andere onderwijssoorten én deze scholen zelfstandige bekostiging en landelijke criteria ook na 2018 te garand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toekomst van leerlingen die het praktijkonderwijs succesvol hebben doorlopen</dc:title>
    <meta:user-defined meta:name="OVERHEIDop.ParlID/DC.identifier">kv-tk-2015Z06523</meta:user-defined>
    <meta:user-defined meta:name="OVERHEIDop.vraagnummer">2015Z06523</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T.E. Siderius</meta:user-defined>
    <meta:user-defined meta:name="OVERHEIDop.vergaderjaar">2014-2015</meta:user-defined>
    <meta:user-defined meta:name="DCTERMS.W3CDTF/OVERHEIDop.datumIndiening">2015-04-10</meta:user-defined>
    <meta:user-defined meta:name="OVERHEID.StatenGeneraal/DC.creator">Tweede Kamer der Staten-Generaal</meta:user-defined>
    <dc:language>nl</dc:language>
    <meta:user-defined meta:name="DCTERMS.alternative"/>
    <meta:user-defined meta:name="DC.title">De toekomst van leerlingen die het praktijkonderwijs succesvol hebben doorlopen</meta:user-defined>
    <meta:user-defined meta:name="DCTERMS.W3CDTF/DCTERMS.available">2015-04-10</meta:user-defined>
    <meta:user-defined meta:name="OVERHEIDop.publicationName">Kamervragen zonder antwoord</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