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1</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vrijwilligers ingezet worden in gezinnen die een maatregel opgelegd hebben gekregen van de kinderrechter</text:span> (ingezonden 10 april 2015).</text:p>
      <text:p text:style-name="ifm_p_mt.3.76mm_ifm">Vraag 1</text:p>
      <text:p text:style-name="ifm_p_ifm">Wat is uw reactie op het bericht dat vrijwilligers ingezet worden in gezinnen die een maatregel opgelegd hebben gekregen van de kinderrechter?<text:note text:id="ID-2015Z06521-d37e58" text:note-class="footnote"><text:note-citation text:label="1 ">1</text:note-citation><text:note-body><text:p text:style-name="ifm_p_font.normal_size.6.93pt_mt..5mm_indent.-0.1161in_mleft.0.1161in_ifm">http://www.dordrecht.net/nieuws/2015-03-30-15737-kind-veilig-thuis-breidt-uit-met-veertien-nieuwe-vrijwilligers.html</text:p></text:note-body></text:note></text:p>
      <text:p text:style-name="ifm_p_mt.3.76mm_ifm">Vraag 2</text:p>
      <text:p text:style-name="ifm_p_ifm">Bent u zich ervan bewust dat er enkel een maatregel door de rechter kan worden uitgesproken als de ontwikkeling van een kind ernstig bedreigd wordt, en vrijwillige hulpverlening niet (meer) voldoende is? Vindt u het dan verantwoord in deze gezinnen vrijwilligers in te zetten? Zo ja, kunt u uw antwoord toelichten?</text:p>
      <text:p text:style-name="ifm_p_mt.3.76mm_ifm">Vraag 3</text:p>
      <text:p text:style-name="ifm_p_ifm">Klopt de conclusie dat deze zorg door vrijwilligers niet bovenop de zorg is door professionals («extra»), maar in plaats van de zorg door professionals («vervangend»), aangezien gezinsvoogden zelf niet dagelijks of wekelijks in het gezin kunnen zijn en hulp kunnen verlenen?</text:p>
      <text:p text:style-name="ifm_p_mt.3.76mm_ifm">Vraag 4</text:p>
      <text:p text:style-name="ifm_p_ifm">Bent u van mening dat een vrijwilliger in vier dagen tijd alle relevante kennis en vaardigheden op kan doen die hem optimaal toerust op de complexe gezinssituaties waarin zij komen te werken? Kunt u uw antwoord toelichten?</text:p>
      <text:p text:style-name="ifm_p_mt.3.76mm_ifm">Vraag 5</text:p>
      <text:p text:style-name="ifm_p_ifm">Kunt u zich voorstellen dat het voor professionals met een vierjarige HBO-opleiding en jarenlange ervaring soms lastig is om bijvoorbeeld kindermishandeling te herkennen? Hoe denkt u dat vrijwilligers dit moeten doen? Bent u dus bereid dit experiment per direct te beëindigen?</text:p>
      <text:p text:style-name="ifm_p_mt.3.76mm_ifm">Vraag 6</text:p>
      <text:p text:style-name="ifm_p_ifm">Deelt u de mening dat er bij dit soort complexe situaties en complexe problematiek eigenlijk een taak is weggelegd voor (goed opgeleide) professionals?</text:p>
      <text:p text:style-name="ifm_p_mt.3.76mm_ifm">Vraag 7</text:p>
      <text:p text:style-name="ifm_p_ifm">In hoeverre is deze vorm van «hulpverlening» ook bewezen effectief te noemen? Deelt u de mening dat bij dit soort complexe hulpvragen, waar een rechtelijke uitspraak is geweest, ingezet moet worden op bewezen effectieve methodes; geboden door professionals? Zo ja, wat gaat u doen om ervoor te zorgen dat dit ook gebeurt?</text:p>
      <text:p text:style-name="ifm_p_mt.3.76mm_ifm">Vraag 8</text:p>
      <text:p text:style-name="ifm_p_ifm">Is deze ontwikkeling van de inzet van vrijwilligers uiteindelijk beter voor het gezin, of is het vooral een manier om goedkoper zorg te kunnen verlenen? Kunt u uw antwoord toelichten?</text:p>
      <text:p text:style-name="ifm_p_mt.3.76mm_ifm">Vraag 9</text:p>
      <text:p text:style-name="ifm_p_ifm">Klopt het dat de Jeugdbescherming eindverantwoordelijk blijft voor de veiligheid van het kind of de kinderen? Is de veiligheid van het kind/de kinderen met de inzet van vrijwilligers in plaats van professionals in deze situaties wel voldoende gewaarborgd? Zo ja, waarop baseert u uw overtuiging? Zo nee, wat gaat u eraan doen om de veiligheid van het kind/de kinderen in deze situaties wel te garanderen?</text:p>
      <text:p text:style-name="ifm_p_mt.3.76mm_ifm">Vraag 10</text:p>
      <text:p text:style-name="ifm_p_ifm">Verwacht u ook dat er minder zware hulpverlening nodig zal zijn en minder of kortere jeugdbeschermingsmaatregelen, zoals ondertoezichtstelling en uithuisplaatsing? Zo ja, hoe verhoudt zich dat tot het feit dat het gaat om dezelfde ernstige situatie (gezinnen hebben een maatregel opgelegd gekregen) met begeleiding door vrijwilligers, in plaats van door (hoog opgeleide) professionals? Kan een uitgebreide toelichting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vrijwilligers ingezet worden in gezinnen die een maatregel opgelegd hebben gekregen van de kinderrechter</dc:title>
    <meta:user-defined meta:name="OVERHEIDop.ParlID/DC.identifier">kv-tk-2015Z06521</meta:user-defined>
    <meta:user-defined meta:name="OVERHEIDop.vraagnummer">2015Z0652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Het bericht dat vrijwilligers ingezet worden in gezinnen die een maatregel opgelegd hebben gekregen van de kinderrechter</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