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18</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de NIP-test</text:span> (ingezonden 10 april 2015).</text:p>
      <text:p text:style-name="ifm_p_mt.3.76mm_ifm">Vraag 1</text:p>
      <text:p text:style-name="ifm_p_ifm">Kent u het bericht «Downtest alle zwangeren nabij»? Wat vindt u van dit bericht?<text:note text:id="ID-2015Z06518-d37e55" text:note-class="footnote"><text:note-citation text:label="1 ">1</text:note-citation><text:note-body><text:p text:style-name="ifm_p_font.normal_size.6.93pt_mt..5mm_indent.-0.1161in_mleft.0.1161in_ifm">Bron: Trouw, 4 april 2015</text:p></text:note-body></text:note></text:p>
      <text:p text:style-name="ifm_p_mt.3.76mm_ifm">Vraag 2</text:p>
      <text:p text:style-name="ifm_p_ifm">Wilt u onderzoek doen naar de maatschappelijke gevolgen van de Niet Invasieve Prenatale Test (NIPT)? Zo nee, waarom niet? Zo ja, wanneer wordt dit onderzoek ingang gezet?</text:p>
      <text:p text:style-name="ifm_p_mt.3.76mm_ifm">Vraag 3</text:p>
      <text:p text:style-name="ifm_p_ifm">Deelt u de mening dat, wanneer de NIPT standaard aangeboden wordt, het ook vanzelfsprekender wordt in de samenleving om op het syndroom van Down te screenen? Deelt u de mening dat dit onwenselijk is?</text:p>
      <text:p text:style-name="ifm_p_mt.3.76mm_ifm">Vraag 4</text:p>
      <text:p text:style-name="ifm_p_ifm">Deelt u de mening dat een zwangere en haar partner nooit, omwille van besparing op kosten van de zorg voor gehandicapten, of van een afnemende tolerantie voor ouders die «willens en wetens» een gehandicapt kind hebben gekregen, een zwangerschap zouden moeten afbreken? Wat gaat u doen om dit te voorkomen?</text:p>
      <text:p text:style-name="ifm_p_mt.3.76mm_ifm">Vraag 5</text:p>
      <text:p text:style-name="ifm_p_ifm">Op welke wijze betrekt u de waarschuwingen uit het rapport van de Gezondheidsraad («NIPT: dynamiek en ethiek van prenatale screening») in uw beleid, dat de voordelen van betere screening ook nadelig kunnen uitpakken: zwangeren die zich door hulpverleners en omgeving onder druk gezet voelen, minder informatie, minder keuze, meer zwangeren of paren die onvoorbereid voor een lastige beslissing komen te staan, meer zwangeren die mogelijk ook later spijt hebben van onvoldoende overwogen keuzes?</text:p>
      <text:p text:style-name="ifm_p_mt.3.76mm_ifm">Vraag 7</text:p>
      <text:p text:style-name="ifm_p_ifm">Wat zijn de meest recente cijfers van het percentage vrouwen dat hun zwangerschap afbreekt, nadat zij weten dat hun kindje het syndroom van Down heeft?</text:p>
      <text:p text:style-name="ifm_p_mt.3.76mm_ifm">Vraag 8</text:p>
      <text:p text:style-name="ifm_p_ifm">Kunt u uiteenzetten wat het normatieve kader is rondom de NIPT in onze buurlanden?</text:p>
      <text:p text:style-name="ifm_p_mt.3.76mm_ifm">Vraag 9</text:p>
      <text:p text:style-name="ifm_p_ifm">Is er sprake van proportionaliteit bij de NIPT? Wordt hierin wel voldoende meegewogen dat er ook belangrijke nadelen verbonden zijn aan deze test, terwijl er geen wezenlijke behandelingsopties tegenover staan?</text:p>
      <text:p text:style-name="ifm_p_mt.3.76mm_ifm">Vraag 10</text:p>
      <text:p text:style-name="ifm_p_ifm">Kunt u het internationale onderzoek waarop in het krantenartikel wordt gedoeld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IP-test</dc:title>
    <meta:user-defined meta:name="OVERHEIDop.ParlID/DC.identifier">kv-tk-2015Z06518</meta:user-defined>
    <meta:user-defined meta:name="OVERHEIDop.vraagnummer">2015Z0651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De NIP-test</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