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4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417</text:p>
      <text:p text:style-name="ifm_p_font.roman_mt.3.76mm_ifm">Vragen van het lid <text:span text:style-name="ifm_span_font.bold_ifm">Thieme</text:span> (PvdD) aan de Staatssecretaris van Economische Zaken over <text:span text:style-name="ifm_span_font.italic_ifm">het afsterven van spenen bij melkkoeien</text:span> (ingezonden 9 april 2015).</text:p>
      <text:p text:style-name="ifm_p_mt.3.76mm_ifm">Vraag 1</text:p>
      <text:p text:style-name="ifm_p_ifm">Bent u bekend met het bericht «Afgestorven spenen bij vaarzen» waaruit blijkt dat de Gezondheidsdienst voor Dieren een toename van meldingen over ischemische speennecrose kreeg?<text:note text:id="ID-2015Z06417-d37e58" text:note-class="footnote"><text:note-citation text:label="1 ">1</text:note-citation><text:note-body><text:p text:style-name="ifm_p_font.normal_size.6.93pt_mt..5mm_indent.-0.1161in_mleft.0.1161in_ifm">http://www.melkvee.nl/nieuws/6610/gd--meer-afvallende-spenen-bij-vaarzen</text:p></text:note-body></text:note> <text:note text:id="n2" text:note-class="footnote"><text:note-citation text:label="2 ">2</text:note-citation><text:note-body><text:p text:style-name="ifm_p_font.normal_size.6.93pt_mt..5mm_indent.-0.1161in_mleft.0.1161in_ifm">Ischemische speennecrose is een aandoening waarbij de spenen van jonge, zwangere melkkoeien van hun lich</text:p></text:note-body></text:note> </text:p>
      <text:p text:style-name="ifm_p_mt.3.76mm_ifm">Vraag 2</text:p>
      <text:p text:style-name="ifm_p_ifm">Onderschrijft u de conclusies van de Gezondheidsdienst voor Dieren dat de oorzaken van ischemische speennecrose liggen in de wijze waarop de melkkoeien gehouden worden (geringe mate van beweging, bedrijfsmanagement, de huisvesting, een eenzijdig en te eiwitrijk productierantsoen) en koude wintermaanden? Bent u bereid nader onderzoek te laten verrichten naar de oorzaak van de toename van ischemische speennecrose onder jonge melkkoeien? Zo nee, waarom niet?</text:p>
      <text:p text:style-name="ifm_p_mt.3.76mm_ifm">Vraag 3</text:p>
      <text:p text:style-name="ifm_p_ifm">Onderschrijft u de conclusie van de Gezondheidsdienst voor Dieren dat «het minder waarschijnlijk is dat kou de oorzaak is van afvallende spenen omdat we in Nederland de afgelopen tijd geen extreme winters hebben gehad»?</text:p>
      <text:p text:style-name="ifm_p_mt.3.76mm_ifm">Vraag 4</text:p>
      <text:p text:style-name="ifm_p_ifm">Is er een verband tussen de toenemende melkproductie per koe en het ontstaan van ischemische speennecrose? Zo nee, waaraan ontleent u die zekerheid? Zo ja, bent u bereid maatregelen te treffen die dergelijke misstanden voorkomen? Zo nee, waarom niet?</text:p>
      <text:p text:style-name="ifm_p_mt.3.76mm_ifm">Vraag 5</text:p>
      <text:p text:style-name="ifm_p_ifm">Bent u bereid nader onderzoek te doen naar het verband tussen de toegenomen meldingen van ischemische speennecrose en de toenemende melkproductie per koe? Zo nee, waarom niet?</text:p>
      <text:p text:style-name="ifm_p_mt.3.76mm_ifm">Vraag 6</text:p>
      <text:p text:style-name="ifm_p_ifm">Bent u bereid nader onderzoek te doen naar het verband tussen de toename van ischemische speennecrose bij jonge melkkoeien en de afname van weidegang per koe?</text:p>
      <text:p text:style-name="ifm_p_mt.3.76mm_ifm">Vraag 7</text:p>
      <text:p text:style-name="ifm_p_ifm">Kunt u aangeven hoeveel jonge melkkoeien er in de afgelopen vijf jaar last hebben gehad van ischemische speennecrose, uitgewerkt per jaar? Zo nee, waarom niet? Kunt u aangeven hoeveel koeien die lijden aan mastitis of ischemische speennecrose vroegtijdig geslacht zijn in de afgelopen vijf jaar? Zo nee, waarom niet? Wordt de oorzaak van ischemische speennecrose bijgehouden door de veehouder of dierenarts? Bent u bereid structureel te monitoren op ischemische speennecrose en welke specifieke oorzaken hieraan ten grondslag liggen? Zo nee, waarom niet?</text:p>
      <text:p text:style-name="ifm_p_mt.3.76mm_ifm">Vraag 8</text:p>
      <text:p text:style-name="ifm_p_ifm">Bent u bereid tot aanscherping van het toezicht op ischemische speennecrose met het oog op dierenwelzijn en diergezondheid nu de Gezondheidsdienst voor Dieren een toename van deze misstanden mel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fsterven van spenen bij melkkoeien</dc:title>
    <meta:user-defined meta:name="OVERHEIDop.ParlID/DC.identifier">kv-tk-2015Z06417</meta:user-defined>
    <meta:user-defined meta:name="OVERHEIDop.vraagnummer">2015Z0641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5-04-09</meta:user-defined>
    <meta:user-defined meta:name="OVERHEID.StatenGeneraal/DC.creator">Tweede Kamer der Staten-Generaal</meta:user-defined>
    <dc:language>nl</dc:language>
    <meta:user-defined meta:name="DCTERMS.alternative"/>
    <meta:user-defined meta:name="DC.title">Het afsterven van spenen bij melkkoeien</meta:user-defined>
    <meta:user-defined meta:name="DCTERMS.W3CDTF/DCTERMS.available">2015-04-09</meta:user-defined>
    <meta:user-defined meta:name="OVERHEIDop.publicationName">Kamervragen zonder antwoord</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