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4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416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 van Veiligheid en Justitie over <text:span text:style-name="ifm_span_font.italic_ifm">schadevergoeding aan een veroordeelde pedoseksueel</text:span> (ingezonden 9 april 2015).</text:p>
      <text:p text:style-name="ifm_p_mt.3.76mm_ifm">Vraag 1</text:p>
      <text:p text:style-name="ifm_p_ifm">Kent u het bericht «Amersfoort moet Sytze van der V. geld betalen»?<text:note text:id="ID-2015Z06416-d37e61" text:note-class="footnote"><text:note-citation text:label="1 ">1</text:note-citation><text:note-body><text:p text:style-name="ifm_p_font.normal_size.6.93pt_mt..5mm_indent.-0.1161in_mleft.0.1161in_ifm">http://www.telegraaf.nl/feed/23898844/__Amersfoort_moet_pedo_betalen__.html</text:p></text:note-body></text:note></text:p>
      <text:p text:style-name="ifm_p_mt.3.76mm_ifm">Vraag 2</text:p>
      <text:p text:style-name="ifm_p_ifm">Deelt u de mening dat het absurd is dat de gemeente Amersfoort aan Sytze van der V. 4.000 euro schadevergoeding moet betalen omdat de gemeente zijn verblijfplaats vorig jaar heeft onthuld?</text:p>
      <text:p text:style-name="ifm_p_mt.3.76mm_ifm">Vraag 3</text:p>
      <text:p text:style-name="ifm_p_ifm">Begrijpt u de ontstane onrust in de gemeente Amersfoort door deze uitspraak en deelt u de mening dat door dit soort uitspraken het vertrouwen in de rechtspraak ernstig wordt ondermijnd?</text:p>
      <text:p text:style-name="ifm_p_mt.3.76mm_ifm">Vraag 4</text:p>
      <text:p text:style-name="ifm_p_ifm">Deelt u de visie dat veroordeelde pedoseksuelen niet in een kinderrijke omgeving mogen worden gehuisve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Schadevergoeding aan een veroordeelde pedoseksueel</dc:title>
    <meta:user-defined meta:name="OVERHEIDop.ParlID/DC.identifier">kv-tk-2015Z06416</meta:user-defined>
    <meta:user-defined meta:name="OVERHEIDop.vraagnummer">2015Z064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5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adevergoeding aan een veroordeelde pedoseksueel</meta:user-defined>
    <meta:user-defined meta:name="DCTERMS.W3CDTF/DCTERMS.available">2015-04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