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412</text:p>
      <text:p text:style-name="ifm_p_font.roman_mt.3.76mm_ifm">Vragen van de leden <text:span text:style-name="ifm_span_font.bold_ifm">Bergkamp</text:span> en <text:span text:style-name="ifm_span_font.bold_ifm">Berndsen-Jansen</text:span> (beiden D66) aan de Staatssecretarissen van Volksgezondheid, Welzijn en Sport en van Veiligheid en Justitie over <text:span text:style-name="ifm_span_font.italic_ifm">het waarborgen van privacy binnen de Jeugdwet</text:span> (ingezonden 9 april 2015).</text:p>
      <text:p text:style-name="ifm_p_mt.3.76mm_ifm">Vraag 1</text:p>
      <text:p text:style-name="ifm_p_ifm">Kent u het artikel «Jeugdwet biedt kinderen onvoldoende privacy»?<text:note text:id="ID-2015Z06412-d37e49" text:note-class="footnote"><text:note-citation text:label="1 ">1</text:note-citation><text:note-body><text:p text:style-name="ifm_p_font.normal_size.6.93pt_mt..5mm_indent.-0.1161in_mleft.0.1161in_ifm">NRC-Handelsblad «Jeugdwet biedt kinderen onvoldoende privacy» 07-04-2015</text:p></text:note-body></text:note></text:p>
      <text:p text:style-name="ifm_p_mt.3.76mm_ifm">Vraag 2</text:p>
      <text:p text:style-name="ifm_p_ifm">Deelt u de mening dat labels die onnodig aan kinderen blijven «kleven» bijzonder onwenselijk zijn? Deelt u de mening dat privacy een groot goed is en zeker voor jeugdigen beschermd dient te worden? Zo ja, hoe waarborgt u de privacy op dit moment?</text:p>
      <text:p text:style-name="ifm_p_mt.3.76mm_ifm">Vraag 3</text:p>
      <text:p text:style-name="ifm_p_ifm">Bent u ook van mening dat het bijzonder onwenselijk is dat ouders gedwongen worden gegevens te verstrekken – die zij liever niet openbaar zouden maken – om de rekening(en) vergoed te krijgen? Zo ja, op welke manier kan dit zo snel mogelijk opgelost worden? Zo nee, waarom niet?</text:p>
      <text:p text:style-name="ifm_p_mt.3.76mm_ifm">Vraag 4</text:p>
      <text:p text:style-name="ifm_p_ifm">Kunt u, naar aanleiding van de informatie in NRC Handelsblad, reageren in hoeverre de motie Bergkamp<text:note text:id="ID-2015Z06412-d37e75" text:note-class="footnote"><text:note-citation text:label="2 ">2</text:note-citation><text:note-body><text:p text:style-name="ifm_p_font.normal_size.6.93pt_mt..5mm_indent.-0.1161in_mleft.0.1161in_ifm">Kamerstuk: 31 839, nr. 279</text:p></text:note-body></text:note>, die de regering oproept een privacy-impact-analyse uit te voeren en heldere afspraken te maken over de uitwisseling van gegevens, tot uitvoer is gebracht en of, en hoe, de willekeur hierdoor weggehaald wordt uit het systeem?</text:p>
      <text:p text:style-name="ifm_p_mt.3.76mm_ifm">Vraag 5</text:p>
      <text:p text:style-name="ifm_p_ifm">Kunt u aangeven of, en op welke termijn, er een actieplan ontwikkeld kan worden om de lacune in de wet op te vullen? Zo ja, op welke manier? Zo nee, waarom niet?</text:p>
      <text:p text:style-name="ifm_p_mt.3.76mm_ifm">Vraag 6</text:p>
      <text:p text:style-name="ifm_p_ifm">Bent u van plan, tegen de achtergrond van het gegeven dat diverse beroepsverenigingen en het College Bescherming Persoonsgegevens (CBP) zich uiten over de problematiek, dit samen met het veld op te pakken? Zo ja, op welke manier, en op welke termijn? Bent u bereid de VNG hierbij te betrekken? Zo nee, wilt u uw antwoord toelichten?</text:p>
      <text:p text:style-name="ifm_p_mt.3.76mm_ifm">Vraag 7</text:p>
      <text:p text:style-name="ifm_p_ifm">Kunt u toezeggen dat de vragen vóór het Algemeen overleg Decentralisatie Jeugdzorg voorzien op 22 april 2015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waarborgen van privacy binnen de Jeugdwet</dc:title>
    <meta:user-defined meta:name="OVERHEIDop.ParlID/DC.identifier">kv-tk-2015Z06412</meta:user-defined>
    <meta:user-defined meta:name="OVERHEIDop.vraagnummer">2015Z06412</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V.A. Bergkamp</meta:user-defined>
    <meta:user-defined meta:name="OVERHEIDop.vergaderjaar">2014-2015</meta:user-defined>
    <meta:user-defined meta:name="DCTERMS.W3CDTF/OVERHEIDop.datumIndiening">2015-04-09</meta:user-defined>
    <meta:user-defined meta:name="OVERHEID.StatenGeneraal/DC.creator">Tweede Kamer der Staten-Generaal</meta:user-defined>
    <dc:language>nl</dc:language>
    <meta:user-defined meta:name="DCTERMS.alternative"/>
    <meta:user-defined meta:name="DC.title">Het waarborgen van privacy binnen de Jeugdwet</meta:user-defined>
    <meta:user-defined meta:name="DCTERMS.W3CDTF/DCTERMS.available">2015-04-09</meta:user-defined>
    <meta:user-defined meta:name="OVERHEIDop.publicationName">Kamervragen zonder antwoord</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