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4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410</text:p>
      <text:p text:style-name="ifm_p_font.roman_mt.3.76mm_ifm">Vragen van het lid <text:span text:style-name="ifm_span_font.bold_ifm">RemcoDijkstra</text:span> (VVD) aan de Staatssecretaris van Infrastructuur en Milieu over <text:span text:style-name="ifm_span_font.italic_ifm">het bericht «Illegale autosloop blijkt onstuitbaar»</text:span> (ingezonden 9 april 2015).</text:p>
      <text:p text:style-name="ifm_p_mt.3.76mm_ifm">Vraag 1</text:p>
      <text:p text:style-name="ifm_p_ifm">Bent u bekend met het bericht «Illegale autosloop blijkt onstuitbaar»?<text:note text:id="ID-2015Z06410-d37e49" text:note-class="footnote"><text:note-citation text:label="1 ">1</text:note-citation><text:note-body><text:p text:style-name="ifm_p_font.normal_size.6.93pt_mt..5mm_indent.-0.1161in_mleft.0.1161in_ifm">De Telegraaf, 2 april 2015</text:p></text:note-body></text:note></text:p>
      <text:p text:style-name="ifm_p_mt.3.76mm_ifm">Vraag 2</text:p>
      <text:p text:style-name="ifm_p_ifm">Hoe komt het dat de auto- en demontagebranche slechts één dag na het ingaan van het verbod al via de krant aan de bel trekt?</text:p>
      <text:p text:style-name="ifm_p_mt.3.76mm_ifm">Vraag 3</text:p>
      <text:p text:style-name="ifm_p_ifm">Klopt het beeld dat in het betreffende artikel wordt geschetst, namelijk dat veel auto’s worden gesloopt door bedrijven die daar niet bevoegd toe zijn? Om hoeveel auto’s en bedrijven gaat het? In hoeveel gevallen betreft het hier auto’s die worden aangemeld voor export, maar vervolgens niet geëxporteerd worden?</text:p>
      <text:p text:style-name="ifm_p_mt.3.76mm_ifm">Vraag 4</text:p>
      <text:p text:style-name="ifm_p_ifm">Was bij het instellen van het verbod op het slopen van auto’s door niet-erkende demontagebedrijven te verwachten dat dit effect op zou kunnen treden?</text:p>
      <text:p text:style-name="ifm_p_mt.3.76mm_ifm">Vraag 5</text:p>
      <text:p text:style-name="ifm_p_ifm">In hoeverre schaadt het illegaal slopen van auto’s het milieu? Kunt u dit onderbouwen?</text:p>
      <text:p text:style-name="ifm_p_mt.3.76mm_ifm">Vraag 6</text:p>
      <text:p text:style-name="ifm_p_ifm">Op welke wijze wordt het verbod op het slopen van auto’s, behalve voor degenen die erkend zijn als demontagebedrijf, gehandhaafd? Wie is er voor de handhaving verantwoordelijk? Wat is de capaciteit, prioriteit en wat zijn de ervaringen tot nu toe?</text:p>
      <text:p text:style-name="ifm_p_mt.3.76mm_ifm">Vraag 7</text:p>
      <text:p text:style-name="ifm_p_ifm">Welke (financiële) gevolgen heeft het illegaal slopen van auto’s voor bedrijven die wel erkend zijn? Deelt u de mening dat het onwenselijk is dat «de goeden onder de kwaden lijden»? Waarom wel of niet?</text:p>
      <text:p text:style-name="ifm_p_mt.3.76mm_ifm">Vraag 8</text:p>
      <text:p text:style-name="ifm_p_ifm">Hoe wilt u omgaan met het beginsel van proportionaliteit? Bijvoorbeeld als een autoliefhebber met behulp van twee of drie donorauto’s een andere oudere auto tot betere staat weet te restaureren? Waar legt u de grens bij handhaving?</text:p>
      <text:p text:style-name="ifm_p_mt.3.76mm_ifm">Vraag 9</text:p>
      <text:p text:style-name="ifm_p_ifm">Deelt u de mening dat het instellen van een verbod alleen zin heeft als er ook een goede handhaving van regels is? Zo ja, bent u bereid de huidige handhaving van het verbod op het slopen van auto’s voor iedereen behalve erkende demontagebedrijven, nader tegen het licht te houden? Zo ja, welke mogelijkheden ziet u om de handhaving van het verbod op het illegaal slopen van auto’s te verbeteren en in hoeverre zijn deze doeltreffend en uitvoerbaar? Zo nee, waarom niet? Bent u bereid in overleg met de Dienst Wegverkeer (RDW) en de branche een plan van aanpak op te stellen om een einde te maken aan praktijken van illegale sloop? Welke opties ziet u voor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Illegale autosloop blijkt onstuitbaar’</dc:title>
    <meta:user-defined meta:name="OVERHEIDop.ParlID/DC.identifier">kv-tk-2015Z06410</meta:user-defined>
    <meta:user-defined meta:name="OVERHEIDop.vraagnummer">2015Z06410</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4-2015</meta:user-defined>
    <meta:user-defined meta:name="DCTERMS.W3CDTF/OVERHEIDop.datumIndiening">2015-04-09</meta:user-defined>
    <meta:user-defined meta:name="OVERHEID.StatenGeneraal/DC.creator">Tweede Kamer der Staten-Generaal</meta:user-defined>
    <dc:language>nl</dc:language>
    <meta:user-defined meta:name="DCTERMS.alternative"/>
    <meta:user-defined meta:name="DC.title">Het bericht ‘Illegale autosloop blijkt onstuitbaar’</meta:user-defined>
    <meta:user-defined meta:name="DCTERMS.W3CDTF/DCTERMS.available">2015-04-09</meta:user-defined>
    <meta:user-defined meta:name="OVERHEIDop.publicationName">Kamervragen zonder antwoord</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