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06</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bericht «Wanbetalers niet meer de cel in»</text:span> (ingezonden 9 april 2015).</text:p>
      <text:p text:style-name="ifm_p_mt.3.76mm_ifm">Vraag 1</text:p>
      <text:p text:style-name="ifm_p_ifm">Kent u het bericht «Wanbetalers niet meer de cel in»?<text:note text:id="ID-2015Z06406-d37e61" text:note-class="footnote"><text:note-citation text:label="1 ">1</text:note-citation><text:note-body><text:p text:style-name="ifm_p_font.normal_size.6.93pt_mt..5mm_indent.-0.1161in_mleft.0.1161in_ifm">NRC Handelsblad, 7 april 2015</text:p></text:note-body></text:note></text:p>
      <text:p text:style-name="ifm_p_mt.3.76mm_ifm">Vraag 2</text:p>
      <text:p text:style-name="ifm_p_ifm">Wat vindt u van de situatie dat rechters noodgedwongen weigeren nog langer mensen te gijzelen voor boetes?</text:p>
      <text:p text:style-name="ifm_p_mt.3.76mm_ifm">Vraag 3</text:p>
      <text:p text:style-name="ifm_p_ifm">Hoe beoordeelt u de stevige kritiek van de rechtspraak dat het Openbaar Ministerie (OM) het uiterste dwangmiddel van gijzelingsverzoeken als automatisme is gaan inzetten met als gevolg dat in 2014 zo’n 130.000 gijzelingsverzoeken zijn ingediend voor mensen die hun boetes niet betalen?</text:p>
      <text:p text:style-name="ifm_p_mt.3.76mm_ifm">Vraag 4</text:p>
      <text:p text:style-name="ifm_p_ifm">Hoe beoordeelt u de kritiek van de rechtspraak dat uit de dossiers die de rechters van het OM krijgen, niet valt op te maken of er sprake is van betalingsonwil of van betalingsonmacht en dat het veelal dunne, automatisch uitgedraaide verzoekschriften van een paar velletjes zijn?</text:p>
      <text:p text:style-name="ifm_p_mt.3.76mm_ifm">Vraag 5</text:p>
      <text:p text:style-name="ifm_p_ifm">Hoe verhoudt deze kritiek uit de rechtspraktijk zich tot uw brief van 1 juli 2014 waarin u aangaf dat de tenuitvoerlegging van deze sancties maatschappelijk verantwoord moet plaatsvinden met, waar nodig en mogelijk, oog voor de financiële situatie van betrokkene?<text:note text:id="ID-2015Z06406-d37e94" text:note-class="footnote"><text:note-citation text:label="2 ">2</text:note-citation><text:note-body><text:p text:style-name="ifm_p_font.normal_size.6.93pt_mt..5mm_indent.-0.1161in_mleft.0.1161in_ifm">Kamerstukken II, 2013/14, 29 279, nr. 202.</text:p></text:note-body></text:note></text:p>
      <text:p text:style-name="ifm_p_mt.3.76mm_ifm">Vraag 6</text:p>
      <text:p text:style-name="ifm_p_ifm">Hoe verhoudt deze stevige kritiek uit de rechtspraktijk zich tot uw brief van 16 januari 2015 waarin een meer gerichte en proportionele toepassing van het dwangmiddel gijzeling werd aangekondigd?<text:note text:id="ID-2015Z06406-d37e108" text:note-class="footnote"><text:note-citation text:label="3 ">3</text:note-citation><text:note-body><text:p text:style-name="ifm_p_font.normal_size.6.93pt_mt..5mm_indent.-0.1161in_mleft.0.1161in_ifm">Kamerstukken II 2014/15, 24 515, nr. 299</text:p></text:note-body></text:note> Waaruit bestaat die aangekondigde meer gerichte en proportionele toepassing van het dwangmiddel gijzeling?</text:p>
      <text:p text:style-name="ifm_p_mt.3.76mm_ifm">Vraag 7</text:p>
      <text:p text:style-name="ifm_p_ifm">Bent u voornemens het OM op korte termijn aan te spreken op de geautomatiseerde gijzelingspraktijk, gijzeling terug te brengen tot uiterste dwangmiddel voor betalingsonwil, in overleg met het OM en de rechtspraak te bezien in hoeverre de gijzelingspraktijk voor openstaande boetes nog houdbaar is of dat alternatieve handhaving gezocht moet worden en in ieder geval ten aanzien van mensen die wel willen, maar niet kunnen betalen niet langer een gijzelingsverzoek, maar een betalingsregeling aan te bieden?</text:p>
      <text:h text:style-name="ifm_p_font.bold_mt.5.08mm_page.keep-with-next_ifm" text:outline-level="2">Toelichting:</text:h>
      <text:p text:style-name="ifm_p_mt.4.23mm_ifm">Deze vragen dienen ter aanvulling op eerdere vragen terzake van de leden Kooiman en Van Nispen (beiden SP), ingezonden 8 april 2015 (vraagnummer 2015Z062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Wanbetalers niet meer de cel in’</dc:title>
    <meta:user-defined meta:name="OVERHEIDop.ParlID/DC.identifier">kv-tk-2015Z06406</meta:user-defined>
    <meta:user-defined meta:name="OVERHEIDop.vraagnummer">2015Z06406</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A.G. Schouw</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Het bericht ‘Wanbetalers niet meer de cel in’</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