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4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405</text:p>
      <text:p text:style-name="ifm_p_font.roman_mt.3.76mm_ifm">Vragen van de leden <text:span text:style-name="ifm_span_font.bold_ifm">Berndsen-Jansen</text:span> en <text:span text:style-name="ifm_span_font.bold_ifm">Sjoerdsma</text:span> (beiden D66) aan de Ministers van Veiligheid en Justitie en van Buitenlandse Zaken over <text:span text:style-name="ifm_span_font.italic_ifm">Nederlandse jihadisten die bij de Turks-Syrische grens worden opgepakt door de Turkse autoriteiten</text:span> (ingezonden 9 april 2015).</text:p>
      <text:p text:style-name="ifm_p_mt.3.76mm_ifm">Vraag 1</text:p>
      <text:p text:style-name="ifm_p_ifm">Hoeveel Nederlanders zijn tot op heden aangehouden door de Turkse autoriteiten bij het inreizen naar dan wel uitreizen van Syrië en wanneer is dat precies gebeurd?<text:note text:id="ID-2015Z06405-d37e49" text:note-class="footnote"><text:note-citation text:label="1 ">1</text:note-citation><text:note-body><text:p text:style-name="ifm_p_font.normal_size.6.93pt_mt..5mm_indent.-0.1161in_mleft.0.1161in_ifm">http://www.nu.nl/algemeen/4025731/nederlandse-jihadiste-opgepakt-in-turkije.html?utm_source=twitter&amp;utm_medium=socialmedia&amp;utm_campaign=nunl_twitter</text:p></text:note-body></text:note></text:p>
      <text:p text:style-name="ifm_p_mt.3.76mm_ifm">Vraag 2</text:p>
      <text:p text:style-name="ifm_p_ifm">Wat gebeurt er met de Nederlanders en EU-burgers die door Turkije als jihadist dan wel Syriëganger worden opgepakt?</text:p>
      <text:p text:style-name="ifm_p_mt.3.76mm_ifm">Vraag 3</text:p>
      <text:p text:style-name="ifm_p_ifm">Welke afspraken hebben Nederland en de EU met Turkije over de afhandeling van gearresteerde Nederlandse, dan wel EU jihadisten en of Syriëgangers?</text:p>
      <text:p text:style-name="ifm_p_mt.3.76mm_ifm">Vraag 4</text:p>
      <text:p text:style-name="ifm_p_ifm">Heeft u tot op heden uitleveringsverzoeken ingediend bij Turkije ten aanzien van Nederlandse jihadisten die op doorreis naar of afkomstig uit Syrië zijn gearresteerd? Zo ja, ten aanzien van hoeveel personen en wanneer precies?</text:p>
      <text:p text:style-name="ifm_p_mt.3.76mm_ifm">Vraag 5</text:p>
      <text:p text:style-name="ifm_p_ifm">Bent u voornemens om uitleveringsverzoeken in te dienen bij de Turkse autoriteiten ten aanzien van Nederlanders die daar zijn aangehouden vanwege inreizen naar of uitreizen van Syrië? Zo ja, voor hoeveel gevallen en wanneer?</text:p>
      <text:p text:style-name="ifm_p_ifm">Zo nee, waarom niet, welk vervolg staat hen in dat geval in Turkije te wachten en op welke manier houdt Nederland vinger aan de pols?</text:p>
      <text:p text:style-name="ifm_p_mt.3.76mm_ifm">Vraag 6</text:p>
      <text:p text:style-name="ifm_p_ifm">Zijn de vijf Nederlanders die onlangs in Turkije zijn gearresteerd omdat zij op zaterdag 28 maart de grens met Syrië hebben willen oversteken, jihadisten? Zo ja, heeft Nederland contact met Turkije over uitlevering van de vijf Nederlanders?</text:p>
      <text:p text:style-name="ifm_p_mt.3.76mm_ifm">Vraag 7</text:p>
      <text:p text:style-name="ifm_p_ifm">Indien Nederlandse jihadisten die niet in Syrië sneuvelen, in Turkije worden opgepakt en vervolgens worden vrijgelaten, welke maatregelen neemt Nederland dan zodat zij niet ongecontroleerd terug kunnen komen in de EU en in Nederland, om hen alsnog in Nederland te vervolgen, dan wel om hun poging om alsnog via andere routes uit te reizen naar Syrië te verh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ederlandse jihadisten die bij de Turks-Syrische grens worden opgepakt door de Turkse autoriteiten</dc:title>
    <meta:user-defined meta:name="OVERHEIDop.ParlID/DC.identifier">kv-tk-2015Z06405</meta:user-defined>
    <meta:user-defined meta:name="OVERHEIDop.vraagnummer">2015Z0640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A. Berndsen-Jansen</meta:user-defined>
    <meta:user-defined meta:name="OVERHEIDop.vergaderjaar">2014-2015</meta:user-defined>
    <meta:user-defined meta:name="DCTERMS.W3CDTF/OVERHEIDop.datumIndiening">2015-04-09</meta:user-defined>
    <meta:user-defined meta:name="OVERHEID.StatenGeneraal/DC.creator">Tweede Kamer der Staten-Generaal</meta:user-defined>
    <dc:language>nl</dc:language>
    <meta:user-defined meta:name="DCTERMS.alternative"/>
    <meta:user-defined meta:name="DC.title">Nederlandse jihadisten die bij de Turks-Syrische grens worden opgepakt door de Turkse autoriteiten</meta:user-defined>
    <meta:user-defined meta:name="DCTERMS.W3CDTF/DCTERMS.available">2015-04-09</meta:user-defined>
    <meta:user-defined meta:name="OVERHEIDop.publicationName">Kamervragen zonder antwoord</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