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4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404</text:p>
      <text:p text:style-name="ifm_p_font.roman_mt.3.76mm_ifm">Vragen van het lid <text:span text:style-name="ifm_span_font.bold_ifm">Hachchi</text:span> (D66) aan de Minister van Defensie over <text:span text:style-name="ifm_span_font.italic_ifm">het bericht dat twee voormalig medewerkers van de MIVD worden doorbetaald tot hun pensioen en zijn bevorderd</text:span> (ingezonden 9 april 2015).</text:p>
      <text:p text:style-name="ifm_p_mt.3.76mm_ifm">Vraag 1</text:p>
      <text:p text:style-name="ifm_p_ifm">Heeft u kennisgenomen van het artikel «Geheim agenten MIVD betaald voor thuis blijven»?<text:note text:id="ID-2015Z06404-d37e58" text:note-class="footnote"><text:note-citation text:label="1 ">1</text:note-citation><text:note-body><text:p text:style-name="ifm_p_font.normal_size.6.93pt_mt..5mm_indent.-0.1161in_mleft.0.1161in_ifm">«Geheim agenten MIVD betaald voor thuis blijven», NRC Handelsblad, 4-4-2015.</text:p></text:note-body></text:note></text:p>
      <text:p text:style-name="ifm_p_mt.3.76mm_ifm">Vraag 2</text:p>
      <text:p text:style-name="ifm_p_ifm">Klopt het dat de personen (naar wie in eerdere berichtgeving wordt gerefereerd als de heren T. en K.)<text:note text:id="ID-2015Z06404-d37e72" text:note-class="footnote"><text:note-citation text:label="2 ">2</text:note-citation><text:note-body><text:p text:style-name="ifm_p_font.normal_size.6.93pt_mt..5mm_indent.-0.1161in_mleft.0.1161in_ifm">http://www.telegraaf.nl/binnenland/20859592/__Spionage-rel_MIVD__.html, De Telegraaf, 25-1-2009.</text:p></text:note-body></text:note>, werkzaam waren/zijn voor de Militaire Inlichtingen- en Veiligheidsdienst (MIVD)? Zijn dat dezelfde personen als die worden genoemd in het artikel in NRC Handelsblad<text:note text:id="ID-2015Z06404-d37e81" text:note-class="footnote"><text:note-citation text:label="3 ">3</text:note-citation><text:note-body><text:p text:style-name="ifm_p_font.normal_size.6.93pt_mt..5mm_indent.-0.1161in_mleft.0.1161in_ifm">Zie noot 1.</text:p></text:note-body></text:note>?</text:p>
      <text:p text:style-name="ifm_p_mt.3.76mm_ifm">Vraag 3</text:p>
      <text:p text:style-name="ifm_p_ifm">Kunt u bevestigen dat de twee medewerkers van de MIVD, waarover in het artikel wordt gesproken, op non-actief zijn gesteld in mei 2007? Zo ja, klopt het bericht ook dat dit is gebeurd als gevolg van een incident binnen de MIVD tijdens een eerdere missie in het Midden-Oosten?</text:p>
      <text:p text:style-name="ifm_p_mt.3.76mm_ifm">Vraag 4</text:p>
      <text:p text:style-name="ifm_p_ifm">Kunt u bevestigen dat de twee in het artikel genoemde personen een bevordering hebben gekregen nadat ze op non-actief zijn gesteld? Zo ja, kunt u bevestigen dat het in een van de gevallen gaat om een bevordering tot luitenant-kolonel, zoals in het artikel genoemd staat?</text:p>
      <text:p text:style-name="ifm_p_mt.3.76mm_ifm">Vraag 5</text:p>
      <text:p text:style-name="ifm_p_ifm">Klopt het, zoals in het artikel wordt gesteld, dat de twee genoemde personen worden doorbetaald tot hun pensioen zonder daarvoor werkzaamheden voor de MIVD te verrichten of verrichten zij nog werkzaamheden voor de MIVD? Zijn de genoemde personen ontslagen of niet? Wat is hun precieze status met betrekking tot de MIVD?</text:p>
      <text:p text:style-name="ifm_p_mt.3.76mm_ifm">Vraag 6</text:p>
      <text:p text:style-name="ifm_p_ifm">Klopt het dat de betreffende personen «tot de maximale schaal» worden doorbetaald, zoals in het artikel wordt gesteld?</text:p>
      <text:p text:style-name="ifm_p_mt.3.76mm_ifm">Vraag 7</text:p>
      <text:p text:style-name="ifm_p_ifm">Wat is uw reactie op het uitlekken van een schikking met de personen die geheim had moeten blijven? Had het uitlekken van de schikking voorkomen kunnen worden?</text:p>
      <text:p text:style-name="ifm_p_mt.3.76mm_ifm">Vraag 8</text:p>
      <text:p text:style-name="ifm_p_ifm">Als de in het artikel genoemde personen zijn ontslagen, hoe is doorbetaling tot hun pensioen dan gerechtvaardigd?</text:p>
      <text:p text:style-name="ifm_p_mt.3.76mm_ifm">Vraag 9</text:p>
      <text:p text:style-name="ifm_p_ifm">Bent u bevreesd voor precedentwerking nu twee geheim agenten zonder het vervullen van enige werkzaamheden voor de MIVD bevorderd zijn en doorbetaald worden tot hun pensioen?</text:p>
      <text:p text:style-name="ifm_p_mt.3.76mm_ifm">Vraag 10</text:p>
      <text:p text:style-name="ifm_p_ifm">Kunt u aangeven hoeveel de genoemde personen per jaar betaald krijgen? Wat zijn de totale kosten voor de doorbetaling tot hun pensionering? Hoeveel is er tot nu toe al aan de betreffende personen 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twee voormalig medewerkers van de MIVD worden doorbetaald tot hun pensioen en zijn bevorderd</dc:title>
    <meta:user-defined meta:name="OVERHEIDop.ParlID/DC.identifier">kv-tk-2015Z06404</meta:user-defined>
    <meta:user-defined meta:name="OVERHEIDop.vraagnummer">2015Z06404</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4-2015</meta:user-defined>
    <meta:user-defined meta:name="DCTERMS.W3CDTF/OVERHEIDop.datumIndiening">2015-04-09</meta:user-defined>
    <meta:user-defined meta:name="OVERHEID.StatenGeneraal/DC.creator">Tweede Kamer der Staten-Generaal</meta:user-defined>
    <dc:language>nl</dc:language>
    <meta:user-defined meta:name="DCTERMS.alternative"/>
    <meta:user-defined meta:name="DC.title">Het bericht dat twee voormalig medewerkers van de MIVD worden doorbetaald tot hun pensioen en zijn bevorderd</meta:user-defined>
    <meta:user-defined meta:name="DCTERMS.W3CDTF/DCTERMS.available">2015-04-09</meta:user-defined>
    <meta:user-defined meta:name="OVERHEIDop.publicationName">Kamervragen zonder antwoord</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