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4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401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Buitenlandse Zaken over <text:span text:style-name="ifm_span_font.italic_ifm">de uitgelekte geheime Kiev-notulen, die in het bezit zijn van Argos</text:span> (ingezonden 9 april 2015).</text:p>
      <text:p text:style-name="ifm_p_mt.3.76mm_ifm">Vraag 1</text:p>
      <text:p text:style-name="ifm_p_ifm">Bent u bekend met het bericht «Diplomate in vertrouwelijk verslag van briefing in Kiev: Antonov-vliegtuig» neergeschoten met luchtdoelraket»?<text:note text:id="ID-2015Z06401-d37e61" text:note-class="footnote"><text:note-citation text:label="1 ">1</text:note-citation><text:note-body><text:p text:style-name="ifm_p_font.normal_size.6.93pt_mt..5mm_indent.-0.1161in_mleft.0.1161in_ifm">http://argos.vpro.nl/nieuws/diplomate-in-vertrouwelijk-verslag-van-briefing-in-kiev-antonov-vliegtuig-neergeschoten-met-luchtdoelraket</text:p></text:note-body></text:note></text:p>
      <text:p text:style-name="ifm_p_mt.3.76mm_ifm">Vraag 2</text:p>
      <text:p text:style-name="ifm_p_ifm">Hoe is het mogelijk dat u de Kamer mededeelde dat tijdens de diplomatenbriefing gesproken is over de «mogelijke aanwezigheid» van anti-aircraftwapens, terwijl de diplomate in het verslag juist concreet aangeeft dat de Antonov alleen maar met Russische anti-aircraftwapens kan zijn neergeschoten?</text:p>
      <text:p text:style-name="ifm_p_mt.3.76mm_ifm">Vraag 3</text:p>
      <text:p text:style-name="ifm_p_ifm">Blijkt hier niet onweerlegbaar uit dat u drie dagen voor de aanslag op de MH17 wel degelijk op de hoogte bent gesteld van de aanwezigheid van Russische luchtdoelraketten in het oosten van Oekraïne? Zo nee, waarom niet?</text:p>
      <text:p text:style-name="ifm_p_mt.3.76mm_ifm">Vraag 4</text:p>
      <text:p text:style-name="ifm_p_ifm">Bent u nog steeds niet van mening dat de Nederlandse regering met deze kennis de luchtvaartmaatschappijen van te voren had moeten waarschuwen? Zo nee, waarom niet?</text:p>
      <text:p text:style-name="ifm_p_mt.3.76mm_ifm">Vraag 5</text:p>
      <text:p text:style-name="ifm_p_ifm">Deelt u de mening dat met de verkrampte geheimhouding van het diplomatenverslag alleen maar is aangetoond dat de regering, in tegenstelling tot haar beloftes, niet meewerkt om de onderste steen boven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gelekte geheime Kiev-notulen, die in het bezit zijn van Argos</dc:title>
    <meta:user-defined meta:name="OVERHEIDop.ParlID/DC.identifier">kv-tk-2015Z06401</meta:user-defined>
    <meta:user-defined meta:name="OVERHEIDop.vraagnummer">2015Z064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elekte geheime Kiev-notulen, die in het bezit zijn van Argos</meta:user-defined>
    <meta:user-defined meta:name="DCTERMS.W3CDTF/DCTERMS.available">2015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