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3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335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Veiligheid en Justitie over <text:span text:style-name="ifm_span_font.italic_ifm">de komst van verschillende geweldsimams naar Utrecht</text:span> (ingezonden 8 april 2015).</text:p>
      <text:p text:style-name="ifm_p_mt.3.76mm_ifm">Vraag 1</text:p>
      <text:p text:style-name="ifm_p_ifm">Kent u het bericht «Utrecht vreest komst Belgische martelsjeik»?<text:note text:id="ID-2015Z06335-d37e61" text:note-class="footnote"><text:note-citation text:label="1 ">1</text:note-citation><text:note-body><text:p text:style-name="ifm_p_font.normal_size.6.93pt_mt..5mm_indent.-0.1161in_mleft.0.1161in_ifm">Telegraaf, 8 april 2015</text:p></text:note-body></text:note></text:p>
      <text:p text:style-name="ifm_p_mt.3.76mm_ifm">Vraag 2</text:p>
      <text:p text:style-name="ifm_p_ifm">Kunt u aangeven waarom er geen actie is ondernomen tegen de komst van verschillende islamitische geweldspredikers naar Utrecht?</text:p>
      <text:p text:style-name="ifm_p_mt.3.76mm_ifm">Vraag 3</text:p>
      <text:p text:style-name="ifm_p_ifm">Begrijpt u de ontstane onrust door de komst van onder meer sjeik Abo Chayma, die in België is veroordeeld voor marteling tijdens een duivelsuitdrijving?</text:p>
      <text:p text:style-name="ifm_p_mt.3.76mm_ifm">Vraag 4</text:p>
      <text:p text:style-name="ifm_p_ifm">In hoeverre ziet u de komst van een prediker, die in verband gebracht wordt met de Hofstadgroep en het ronselen voor de jihad in Syrië en Afghanistan, als gevaar voor de openbare orde?</text:p>
      <text:p text:style-name="ifm_p_mt.3.76mm_ifm">Vraag 5</text:p>
      <text:p text:style-name="ifm_p_ifm">Heeft stichting alFitrah een anbi-status? Zo ja, bent u bereid dit fiscale voordeel te beëindigen?</text:p>
      <text:p text:style-name="ifm_p_mt.3.76mm_ifm">Vraag 6</text:p>
      <text:p text:style-name="ifm_p_ifm">Welke maatregelen bent u voornemens te treffen tegen organisaties die geweldspredikers (blijven) uitnodigen?</text:p>
      <text:p text:style-name="ifm_p_mt.3.76mm_ifm">Vraag 7</text:p>
      <text:p text:style-name="ifm_p_ifm">Op welke wijze zult u de aanhoudende komst van islamitische geweldspredikers naar ons land tegen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omst van verschillende geweldsimams naar Utrecht</dc:title>
    <meta:user-defined meta:name="OVERHEIDop.ParlID/DC.identifier">kv-tk-2015Z06335</meta:user-defined>
    <meta:user-defined meta:name="OVERHEIDop.vraagnummer">2015Z063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verschillende geweldsimams naar Utrecht</meta:user-defined>
    <meta:user-defined meta:name="DCTERMS.W3CDTF/DCTERMS.available">2015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