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88</text:p>
      <text:p text:style-name="ifm_p_font.roman_mt.3.76mm_ifm">Vragen van het lid <text:span text:style-name="ifm_span_font.bold_ifm">Monasch</text:span> (PvdA) aan de Minister van Onderwijs, Cultuur en Wetenschappen over <text:span text:style-name="ifm_span_font.italic_ifm">de gevolgen van de bezuinigingen op culturele instellingen</text:span> (ingezonden 8 april 2015).</text:p>
      <text:p text:style-name="ifm_p_mt.3.76mm_ifm">Vraag 1</text:p>
      <text:p text:style-name="ifm_p_ifm">Heeft u kennisgenomen van het bericht «Problemen orkest raken hele cultuursector»?<text:note text:id="ID-2015Z06288-d37e58" text:note-class="footnote"><text:note-citation text:label="1 ">1</text:note-citation><text:note-body><text:p text:style-name="ifm_p_font.normal_size.6.93pt_mt..5mm_indent.-0.1161in_mleft.0.1161in_ifm">Tubantia, 3 april 2015</text:p></text:note-body></text:note></text:p>
      <text:p text:style-name="ifm_p_mt.3.76mm_ifm">Vraag 2</text:p>
      <text:p text:style-name="ifm_p_ifm">Getuigt het onmiddellijk schrappen van reeds geplande concerten voor u ook van een nijpende financiële situatie bij HET Symfonieorkest? Zo nee, waarom niet?</text:p>
      <text:p text:style-name="ifm_p_mt.3.76mm_ifm">Vraag 3</text:p>
      <text:p text:style-name="ifm_p_ifm">Deelt u de mening dat juist HET Symfonieorkest de afgelopen jaren een grote ondernemingszin heeft getoond en alles in het werk heeft gesteld om financieel gezond te opereren?</text:p>
      <text:p text:style-name="ifm_p_mt.3.76mm_ifm">Vraag 4</text:p>
      <text:p text:style-name="ifm_p_ifm">Krijgt u van meer culturele instellingen signalen dat het verwerven van eigen inkomsten via sponsoring, samenwerking met scholen en kaartverkopen zeer lastig blijft door de voortdurende crisis en beperkte middelen bij derden? Hoeveel instellingen teren in op hun reserves in de hoop op betere economische tijden?</text:p>
      <text:p text:style-name="ifm_p_mt.3.76mm_ifm">Vraag 5</text:p>
      <text:p text:style-name="ifm_p_ifm">Hoe groot is het risico dat door het financieel moeilijke klimaat meer instellingen in de problemen komen?</text:p>
      <text:p text:style-name="ifm_p_mt.3.76mm_ifm">Vraag 6</text:p>
      <text:p text:style-name="ifm_p_ifm">Erkent u dat de positieve cijfers over de gevolgen van de bezuinigingen geflatteerd kunnen zijn, doordat instellingen interen op hun reserves en in dezelfde krappe vijver voor privaat geld vissen? Zo ja, hoe verwacht u dat de financiële positie van culturele instellingen zich ontwikkelt? Zo nee, waarom niet?</text:p>
      <text:p text:style-name="ifm_p_mt.3.76mm_ifm">Vraag 7</text:p>
      <text:p text:style-name="ifm_p_ifm">Wat doet u om succesvolle en vernieuwende instellingen die in de knel komen te ondersteunen?</text:p>
      <text:p text:style-name="ifm_p_mt.3.76mm_ifm">Vraag 8</text:p>
      <text:p text:style-name="ifm_p_ifm">Op welke wijze wilt u bij de nieuwe subsidietoekenning ruimte maken voor de ambities van succesvolle en ondernemende culturele instellingen, die op dit moment in de kne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bezuinigingen op culturele instellingen</dc:title>
    <meta:user-defined meta:name="OVERHEIDop.ParlID/DC.identifier">kv-tk-2015Z06288</meta:user-defined>
    <meta:user-defined meta:name="OVERHEIDop.vraagnummer">2015Z06288</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De gevolgen van de bezuinigingen op culturele instellingen</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