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6</text:p>
      <text:p text:style-name="ifm_p_font.roman_mt.3.76mm_ifm">Vragen van de leden <text:span text:style-name="ifm_span_font.bold_ifm">Kooiman</text:span> en <text:span text:style-name="ifm_span_font.bold_ifm">VanNispen</text:span> (beiden SP) aan de Minister van Veiligheid en Justitie over <text:span text:style-name="ifm_span_font.italic_ifm">het bericht dat kantonrechters vinden dat wanbetalers te makkelijk gegijzeld worden</text:span> (ingezonden 8 april 2015).</text:p>
      <text:p text:style-name="ifm_p_mt.3.76mm_ifm">Vraag 1</text:p>
      <text:p text:style-name="ifm_p_ifm">Wat is uw reactie op het bericht dat kantonrechters vinden dat het Openbaar Ministerie (OM) te gemakkelijk verzoekt om gijzeling van wanbetalers?<text:note text:id="ID-2015Z06286-d37e61" text:note-class="footnote"><text:note-citation text:label="1 ">1</text:note-citation><text:note-body><text:p text:style-name="ifm_p_font.normal_size.6.93pt_mt..5mm_indent.-0.1161in_mleft.0.1161in_ifm">NRC Handelsblad, pagina’s 1, 8 en 9, «Wanbetalers niet meer de cel in» en «Waarom mensen niet betalen, daar kijkt niemand naar»</text:p></text:note-body></text:note></text:p>
      <text:p text:style-name="ifm_p_mt.3.76mm_ifm">Vraag 2</text:p>
      <text:p text:style-name="ifm_p_ifm">Hoe past dit bericht in uw voornemen terughoudender te zijn met het gijzelen van mensen die hun boetes wel willen maar niet kunnen betalen?<text:note text:id="ID-2015Z06286-d37e75" text:note-class="footnote"><text:note-citation text:label="2 ">2</text:note-citation><text:note-body><text:p text:style-name="ifm_p_font.normal_size.6.93pt_mt..5mm_indent.-0.1161in_mleft.0.1161in_ifm">Kamerstuk: 29 279, nr. 202</text:p></text:note-body></text:note></text:p>
      <text:p text:style-name="ifm_p_mt.3.76mm_ifm">Vraag 3</text:p>
      <text:p text:style-name="ifm_p_ifm">Deelt u de mening dat het terughoudender overgaan tot gijzeling bij betalingsonmacht ook betekent dat door het Centraal Justitieel Incassobureau (CJIB) en het OM in individuele dossiers wordt bijgehouden in hoeverre hiervan sprake is? Zo nee, waarom niet?</text:p>
      <text:p text:style-name="ifm_p_mt.3.76mm_ifm">Vraag 4</text:p>
      <text:p text:style-name="ifm_p_ifm">Klopt het dat er in dossiers niet wordt bijgehouden of er sprake is van betalingsonwil of betalingsonmacht? Zo ja, waarom niet en zal dit alsnog worden gedaan?</text:p>
      <text:p text:style-name="ifm_p_mt.3.76mm_ifm">Vraag 5</text:p>
      <text:p text:style-name="ifm_p_ifm">In hoeverre bekijken het CJIB en het OM zelf of er sprake is van betalingsonwil of betalingsonmacht? Wat kan hierin volgens u verbeterd worden?</text:p>
      <text:p text:style-name="ifm_p_mt.3.76mm_ifm">Vraag 6</text:p>
      <text:p text:style-name="ifm_p_ifm">Kunt u toelichten hoe een gijzelingsverzoek «nieuwe stijl» eruit ziet en op welke manier er volgens u beter rekening zal worden gehouden met de financiële positie van de schuldenaar? Waarom maakt het OM niet al vanaf juli 2014 gebruik van deze «nieuwe stijl», aangezien uw ambtsvoorganger toen aangaf terughoudender om te willen gaan met gijzelingsverzoeken?<text:note text:id="ID-2015Z06286-d37e108" text:note-class="footnote"><text:note-citation text:label="3 ">3</text:note-citation><text:note-body><text:p text:style-name="ifm_p_font.normal_size.6.93pt_mt..5mm_indent.-0.1161in_mleft.0.1161in_ifm">Kamerstuk: 29 279, nr. 202</text:p></text:note-body></text:note></text:p>
      <text:p text:style-name="ifm_p_mt.3.76mm_ifm">Vraag 7</text:p>
      <text:p text:style-name="ifm_p_ifm">Is voorafgaand aan het vaststellen van dit gijzelingsverzoek «nieuwe stijl» ook met rechters overlegd wat zij nodig hebben om goed te kunnen bepalen of sprake is van betalingsonwil of betalingsonmacht? Zo nee, waarom niet en bent u bereid dit alsnog te doen om misverstanden in de toekomst te voorkomen?</text:p>
      <text:p text:style-name="ifm_p_mt.3.76mm_ifm">Vraag 8</text:p>
      <text:p text:style-name="ifm_p_ifm">Klopt het dat er in 2013 van de 130 duizend gijzelingsverzoeken maar 9.893 gijzelingen daadwerkelijk zijn uitgevoerd? Zo nee, wat zijn dan de exacte cijfers? Hoe verklaart u het grote verschil tussen het aantal ingediende verzoeken en het aantal uitgevoerde verzoeken?</text:p>
      <text:p text:style-name="ifm_p_mt.3.76mm_ifm">Vraag 9</text:p>
      <text:p text:style-name="ifm_p_ifm">Hoeveel gijzelingsverzoeken van de 130 duizend zijn er uiteindelijk in 2013 afgewezen? Wat waren de meest voorkomende redenen om tot afwijzing over te gaan? Klopt het dat dit voornamelijk kwam doordat ter zitting bleek dat sprake zou zijn van betalingsonmacht?</text:p>
      <text:p text:style-name="ifm_p_mt.3.76mm_ifm">Vraag 10</text:p>
      <text:p text:style-name="ifm_p_ifm">Wat zijn de kosten die het CJIB, het OM en de Dienst Justitiële Inrichtingen (DJI) gemiddeld kwijt zijn aan een gijzelingszaak? Wat zijn de totale kosten die de overheid kwijt is aan deze zaken?</text:p>
      <text:p text:style-name="ifm_p_mt.3.76mm_ifm">Vraag 11</text:p>
      <text:p text:style-name="ifm_p_ifm">Weegt het totaal aan kosten uiteindelijk op tegen een eventueel geïnde boete? Kunt u uw antwoord uitgebreid en cijfermatig toelichten?</text:p>
      <text:p text:style-name="ifm_p_mt.3.76mm_ifm">Vraag 12</text:p>
      <text:p text:style-name="ifm_p_ifm">Deelt u de mening dat de rechtspraak door het beleid lange tijd bagatelle-zaken voorgelegd heeft gekregen omdat door het CJIB en het OM te weinig tot niet rekening is gehouden met de betalingsonmacht van schuldena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kantonrechters vinden dat wanbetalers te makkelijk gegijzeld worden</dc:title>
    <meta:user-defined meta:name="OVERHEIDop.ParlID/DC.identifier">kv-tk-2015Z06286</meta:user-defined>
    <meta:user-defined meta:name="OVERHEIDop.vraagnummer">2015Z0628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Het bericht dat kantonrechters vinden dat wanbetalers te makkelijk gegijzeld worden</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