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2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283</text:p>
      <text:p text:style-name="ifm_p_font.roman_mt.3.76mm_ifm">Vragen van het lid <text:span text:style-name="ifm_span_font.bold_ifm">Wolbert</text:span> (PvdA) aan de Minister van Volksgezondheid, Welzijn en Sport over <text:span text:style-name="ifm_span_font.italic_ifm">niet-westerse vrouwen die zich te laat melden bij de verloskundige</text:span> (ingezonden 8 april 2015).</text:p>
      <text:p text:style-name="ifm_p_mt.3.76mm_ifm">Vraag 1</text:p>
      <text:p text:style-name="ifm_p_ifm">Kent u het bericht «Niet-westerse vrouwen melden zich later bij verloskundige» en bijbehorend onderzoek?<text:note text:id="ID-2015Z06283-d37e58" text:note-class="footnote"><text:note-citation text:label="1 ">1</text:note-citation><text:note-body><text:p text:style-name="ifm_p_font.normal_size.6.93pt_mt..5mm_indent.-0.1161in_mleft.0.1161in_ifm">Niet-westerse vrouwen melden zich later bij verloskundige, Nivel, 7 april 2015</text:p></text:note-body></text:note></text:p>
      <text:p text:style-name="ifm_p_mt.3.76mm_ifm">Vraag 2</text:p>
      <text:p text:style-name="ifm_p_ifm">Bent u er ook van geschrokken dat tot wel 22% van de niet-westerse vrouwen niet optimaal gebruik maakt van verloskundige zorg? Hoe duidt u deze conclusie in het licht van de internationaal gezien matige prestaties van de Nederlandse geboortezorg?</text:p>
      <text:p text:style-name="ifm_p_mt.3.76mm_ifm">Vraag 3</text:p>
      <text:p text:style-name="ifm_p_ifm">Wat betekent het voor de gezondheid van kinderen als niet-westerse vrouwen door suboptimaal gebruik van verloskundige zorg minder foliumzuur slikken, mogelijk meer alcohol drinken, meer sigaretten roken en meer overgewicht hebben? Hoe heeft u de afgelopen periode geprobeerd om deze trend te keren?</text:p>
      <text:p text:style-name="ifm_p_mt.3.76mm_ifm">Vraag 4</text:p>
      <text:p text:style-name="ifm_p_ifm">Vindt u ook dat uw huidige beleid er nog steeds onvoldoende in slaagt niet-westerse zwangere vrouwen vroeg te laten beginnen met verloskundige zorg? Zo nee, waarom niet, en waaruit blijkt dat? Zo ja, wat gaat u doen om zwangere niet-westerse vrouwen eerder te laten beginnen met verloskundige zorg? Wat betekenen de onderzoeksconclusies voor het plan van aanpak om de babysterfte te verminderen?</text:p>
      <text:p text:style-name="ifm_p_mt.3.76mm_ifm">Vraag 5</text:p>
      <text:p text:style-name="ifm_p_ifm">Bent u bereid met concrete maatregelen uw beleid in de grote steden te intensiveren, aangezien ongeveer de helft van de zwangere vrouwen daar van allochtone komaf is? Zo ja, wat gaat u doen, en met welk tijdpad? Zo nee, waarom niet?</text:p>
      <text:p text:style-name="ifm_p_mt.3.76mm_ifm">Vraag 6</text:p>
      <text:p text:style-name="ifm_p_ifm">In hoeverre zijn er best-practices bekend voor een snelle toeleiding van niet-westerse zwangere vrouwen naar verloskundige zorg? Hoe worden die best-practices verspreid, en hoe stimuleert u dat deze worden ingezet?</text:p>
      <text:p text:style-name="ifm_p_mt.3.76mm_ifm">Vraag 7</text:p>
      <text:p text:style-name="ifm_p_ifm">Bent u bereid deze best-practices de norm te maken? Zo ja, hoe gaat u dat doen, en met welk tijdpa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Niet-westerse vrouwen die zich te laat melden bij de verloskundige</dc:title>
    <meta:user-defined meta:name="OVERHEIDop.ParlID/DC.identifier">kv-tk-2015Z06283</meta:user-defined>
    <meta:user-defined meta:name="OVERHEIDop.vraagnummer">2015Z062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t-westerse vrouwen die zich te laat melden bij de verloskundige</meta:user-defined>
    <meta:user-defined meta:name="DCTERMS.W3CDTF/DCTERMS.available">2015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