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282</text:p>
      <text:p text:style-name="ifm_p_font.roman_mt.3.76mm_ifm">Vragen van het lid <text:span text:style-name="ifm_span_font.bold_ifm">Schouw</text:span> (D66) aan de Minister van Binnenlandse Zaken en Koninkrijksrelaties over <text:span text:style-name="ifm_span_font.italic_ifm">het bericht «Wel begraven maar nog niet overleden, hoe kan dat?»</text:span> (ingezonden 8 april 2015).</text:p>
      <text:p text:style-name="ifm_p_mt.3.76mm_ifm">Vraag 1</text:p>
      <text:p text:style-name="ifm_p_ifm">Kent u de uitzending van Reporter Radio «Wel begraven maar nog niet overleden, hoe kan dat?»?<text:note text:id="ID-2015Z06282-d37e58" text:note-class="footnote"><text:note-citation text:label="1 ">1</text:note-citation><text:note-body><text:p text:style-name="ifm_p_font.normal_size.6.93pt_mt..5mm_indent.-0.1161in_mleft.0.1161in_ifm">Reporter Radio, 5 april 2015</text:p></text:note-body></text:note></text:p>
      <text:p text:style-name="ifm_p_mt.3.76mm_ifm">Vraag 2</text:p>
      <text:p text:style-name="ifm_p_ifm">Is het waar dat in het buitenland overleden Nederlanders niet door de gemeente geregistreerd kunnen worden in de Basisregistratie Personen als overleden wegens het ontbreken van een overlijdensakte of het slechts aanwezig zijn van een interim-akte? Bij hoeveel van de 1.300 Nederlanders die jaarlijks in het buitenland overlijden speelt dit probleem?</text:p>
      <text:p text:style-name="ifm_p_mt.3.76mm_ifm">Vraag 3</text:p>
      <text:p text:style-name="ifm_p_ifm">Welke procedure geldt er voor het in Nederland registeren in de Basisregistratie Personen van een overlijden in het buitenland en hoe kan het dat ten aanzien van deze procedure tussen gemeenten verschil lijkt te bestaan?</text:p>
      <text:p text:style-name="ifm_p_mt.3.76mm_ifm">Vraag 4</text:p>
      <text:p text:style-name="ifm_p_ifm">Waarom wordt er niet voor gekozen om bij kleine twijfel het overlijden wel te registreren, maar dan desnoods onder de vermelding dat het feit nog in onderzoek staat?</text:p>
      <text:p text:style-name="ifm_p_mt.3.76mm_ifm">Vraag 5</text:p>
      <text:p text:style-name="ifm_p_ifm">Ten aanzien van welke landen zijn problemen bekend met het verkrijgen van een overlijdensakte door nabestaanden en welke acties zijn reeds genomen om daarin verbetering te brengen?</text:p>
      <text:p text:style-name="ifm_p_mt.3.76mm_ifm">Vraag 6</text:p>
      <text:p text:style-name="ifm_p_ifm">Is het waar dat een gemeente wel verlof kan geven tot begraven of cremeren, maar het overlijden niet kan registeren bij diezelfde overheid? Zo ja, waarom sluiten de Wet BRP en Wet op de lijkbezorging niet geheel op elkaar aan?</text:p>
      <text:p text:style-name="ifm_p_mt.3.76mm_ifm">Vraag 7</text:p>
      <text:p text:style-name="ifm_p_ifm">Welke gevolgen heeft het niet kunnen registreren van een overlijden voor de nabestaanden, en hoe worden de nadelige gevolgen, onder andere bij de doorwerking naar afnemers van de Basisregistratie Personen, daarvan gecorrigeerd en gecompenseerd? Bij wie kunnen zij daarvoor terecht?</text:p>
      <text:p text:style-name="ifm_p_mt.3.76mm_ifm">Vraag 8</text:p>
      <text:p text:style-name="ifm_p_ifm">Op welke wijze kan de voorlichting aan nabestaanden verbeterd worden zodat zij beter op de hoogte zijn van de verplichting tot het bij een lokale instantie regelen van een overlijdensakte of soortgelijk document?</text:p>
      <text:p text:style-name="ifm_p_mt.3.76mm_ifm">Vraag 9</text:p>
      <text:p text:style-name="ifm_p_ifm">Bent u bereid een duurzame oplossing te zoeken voor dit probleem? Zo ja, op welke wijze en binnen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Wel begraven maar nog niet overleden, hoe kan dat?’</dc:title>
    <meta:user-defined meta:name="OVERHEIDop.ParlID/DC.identifier">kv-tk-2015Z06282</meta:user-defined>
    <meta:user-defined meta:name="OVERHEIDop.vraagnummer">2015Z06282</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5-04-08</meta:user-defined>
    <meta:user-defined meta:name="OVERHEID.StatenGeneraal/DC.creator">Tweede Kamer der Staten-Generaal</meta:user-defined>
    <dc:language>nl</dc:language>
    <meta:user-defined meta:name="DCTERMS.alternative"/>
    <meta:user-defined meta:name="DC.title">Het bericht ‘Wel begraven maar nog niet overleden, hoe kan dat?’</meta:user-defined>
    <meta:user-defined meta:name="DCTERMS.W3CDTF/DCTERMS.available">2015-04-08</meta:user-defined>
    <meta:user-defined meta:name="OVERHEIDop.publicationName">Kamervragen zonder antwoord</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