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281</text:p>
      <text:p text:style-name="ifm_p_font.roman_mt.3.76mm_ifm">Vragen van het lid <text:span text:style-name="ifm_span_font.bold_ifm">Keijzer</text:span> (CDA) aan de Staatssecretaris van Volksgezondheid, Welzijn en Sport over <text:span text:style-name="ifm_span_font.italic_ifm">het bericht «Mensen verdwalen in de nieuwe zorgregels»</text:span> (ingezonden 8 april 2015).</text:p>
      <text:p text:style-name="ifm_p_mt.3.76mm_ifm">Vraag 1</text:p>
      <text:p text:style-name="ifm_p_ifm">Kent u het artikel «Mensen verdwalen in de nieuwe zorgregels»?<text:note text:id="ID-2015Z06281-d37e58" text:note-class="footnote"><text:note-citation text:label="1 ">1</text:note-citation><text:note-body><text:p text:style-name="ifm_p_font.normal_size.6.93pt_mt..5mm_indent.-0.1161in_mleft.0.1161in_ifm">NOS, 28 maart 2015</text:p></text:note-body></text:note> Zo ja, wat vindt u daarvan?</text:p>
      <text:p text:style-name="ifm_p_mt.3.76mm_ifm">Vraag 2</text:p>
      <text:p text:style-name="ifm_p_ifm">Wat vindt u van het feit dat mensen van het ene naar het andere loket worden gestuurd, en zij gewoon niet weten waar en bij wie zij moeten zijn met hun zorgvraag? Wat kunt u doen om deze onduidelijkheid op te heffen?</text:p>
      <text:p text:style-name="ifm_p_mt.3.76mm_ifm">Vraag 3</text:p>
      <text:p text:style-name="ifm_p_ifm">Wat is uw reactie op het bericht dat de cliëntenondersteuning van MEE in veel gemeenten niet goed op gang komt? Hoe kunt u bevorderen dat cliëntenondersteuning in gemeenten beter op gang gaat komen? Bent u bereid gemeenten aan te spreken waar nog onvoldoende sprake is van cliëntenondersteuning? Zo nee, waarom niet? Kunt u gemeenten ondersteunen om dit goed van de grond te krijgen?</text:p>
      <text:p text:style-name="ifm_p_mt.3.76mm_ifm">Vraag 4</text:p>
      <text:p text:style-name="ifm_p_ifm">Bent u van mening dat het systeem van de Wet maatschappelijke ondersteuning (Wmo) 2015 (eerst een melding, daarna pas een aanvraag) onduidelijk is voor mensen? Zo nee, waarom niet? Bent u van mening dat, wanneer een burger bezwaar maakt tegen de informatie die aan burgers gegeven wordt op basis van de melding, dit gelijk gezien moet worden als een aanvraag voor een maatwerkvoorziening? Zo ja, wilt u de gemeenten dienovereenkomstig informeren? Zo nee, waarom niet?</text:p>
      <text:p text:style-name="ifm_p_mt.3.76mm_ifm">Vraag 5</text:p>
      <text:p text:style-name="ifm_p_ifm">Wanneer de zorgverzekeraar persoonlijke verzorging en/of verpleging weigert, waar moet een verzekerde zich dan melden? Kent de Zorgverzekeringswet een spoedprocedure in de gevallen waar niet gewacht kan worden hangende de klachtprocedure? Zo nee, bent u van mening dat deze spoedprocedure er moet komen?</text:p>
      <text:p text:style-name="ifm_p_mt.3.76mm_ifm">Vraag 6</text:p>
      <text:p text:style-name="ifm_p_ifm">Wat vindt u van de stellingname van Ieder(in) (netwerk voor mensen met een beperking of chronische ziekte) dat de juiste zorg vinden door de zorghervormingen ongelooflijk ingewikkeld is geworden? Bent u ook van mening dat het ingewikkelder is geworden? Zo nee, waarom niet?</text:p>
      <text:p text:style-name="ifm_p_mt.3.76mm_ifm">Vraag 7</text:p>
      <text:p text:style-name="ifm_p_ifm">Wat is uw reactie – zie vraag 6 – in dit verband op de uitzending van Zembla van woensdag 1 april «Liesbeth kan het niet meer volgen», waarbij naar voren wordt gebracht dat de maatschappij voor mensen met een licht verstandelijke beperking heel ingewikkeld is ge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 Mensen verdwalen in de nieuwe zorgregels”</dc:title>
    <meta:user-defined meta:name="OVERHEIDop.ParlID/DC.identifier">kv-tk-2015Z06281</meta:user-defined>
    <meta:user-defined meta:name="OVERHEIDop.vraagnummer">2015Z06281</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4-2015</meta:user-defined>
    <meta:user-defined meta:name="DCTERMS.W3CDTF/OVERHEIDop.datumIndiening">2015-04-08</meta:user-defined>
    <meta:user-defined meta:name="OVERHEID.StatenGeneraal/DC.creator">Tweede Kamer der Staten-Generaal</meta:user-defined>
    <dc:language>nl</dc:language>
    <meta:user-defined meta:name="DCTERMS.alternative"/>
    <meta:user-defined meta:name="DC.title">Het bericht “ Mensen verdwalen in de nieuwe zorgregels”</meta:user-defined>
    <meta:user-defined meta:name="DCTERMS.W3CDTF/DCTERMS.available">2015-04-08</meta:user-defined>
    <meta:user-defined meta:name="OVERHEIDop.publicationName">Kamervragen zonder antwoord</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