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280</text:p>
      <text:p text:style-name="ifm_p_font.roman_mt.3.76mm_ifm">Vragen van het lid <text:span text:style-name="ifm_span_font.bold_ifm">Servaes</text:span> (PvdA) aan de Minister van Buitenlandse Zaken over <text:span text:style-name="ifm_span_font.italic_ifm">de illegale buitenpost-nederzettingen in bezet gebied</text:span> (ingezonden 8 april 2015).</text:p>
      <text:p text:style-name="ifm_p_mt.3.76mm_ifm">Vraag 1</text:p>
      <text:p text:style-name="ifm_p_ifm">Kent u het rapport «Under the Radar: Israel’s silent policy of transforming authorized outposts into official settlements» van mensenrechtenorganisaties The Right Forum en Yesh Din over de stichting van tientallen Israëlische outposts in bezet Palestijns gebied?<text:note text:id="ID-2015Z06280-d37e65" text:note-class="footnote"><text:note-citation text:label="1 ">1</text:note-citation><text:note-body><text:p text:style-name="ifm_p_font.normal_size.6.93pt_mt..5mm_indent.-0.1161in_mleft.0.1161in_ifm">http://www.rightsforum.org/sites/default/files/bestanden/report_under_the_radar_-_by_yesh_din_and_the_rights_forum.pdf</text:p></text:note-body></text:note></text:p>
      <text:p text:style-name="ifm_p_mt.3.76mm_ifm">Vraag 2</text:p>
      <text:p text:style-name="ifm_p_ifm">Klopt het dat er naast circa 140 officiële nederzettingen op de bezette Westoever (incl. Oost-Jeruzalem) ook ongeveer 100 zogenaamde outposts zijn gesticht, die zowel in strijd met de Israëlische wet als met het internationaal recht zijn?</text:p>
      <text:p text:style-name="ifm_p_mt.3.76mm_ifm">Vraag 3</text:p>
      <text:p text:style-name="ifm_p_ifm">Klopt het dat 20 tot 25 van die buitenposten door de zittende en vorige Israëlische regering onder leiding van premier Netanyahu zijn of worden geautoriseerd? Klopt het dat deze outposts huisvesting aan zo’n 20.000 nieuwe kolonisten zullen bieden?</text:p>
      <text:p text:style-name="ifm_p_mt.3.76mm_ifm">Vraag 4</text:p>
      <text:p text:style-name="ifm_p_ifm">Hoe beoordeelt u de conclusie van het rapport dat opeenvolgende Israëlische regeringen de realisatie van nieuwe nederzettingen heeft mogelijk gemaakt door de bouw en ontwikkeling van illegale outposts te faciliteren en naderhand met terugwerkende kracht te autoriseren?</text:p>
      <text:p text:style-name="ifm_p_mt.3.76mm_ifm">Vraag 5</text:p>
      <text:p text:style-name="ifm_p_ifm">Deelt u de mening dat de aanwezigheid van outposts de Westelijke Jordaanoever sterk fragmenteert en daarmee het internationale streven naar een levensvatbare Palestijnse staat in het kader van een tweestaten-oplossing verder bemoeilijkt en frustreert? Zo nee, waarom niet?</text:p>
      <text:p text:style-name="ifm_p_mt.3.76mm_ifm">Vraag 6</text:p>
      <text:p text:style-name="ifm_p_ifm">Klopt het dat de Europese Unie vrijwel geen aandacht aan de buitenposten besteedt? Klopt het dat in rapportages die de Europese Unie over het nederzettingenbeleid heeft gemaakt de outposts vrijwel niet genoemd worden? Zo nee, wanneer en op welke wijze heeft de EU zich dan wel uitgesproken?</text:p>
      <text:p text:style-name="ifm_p_mt.3.76mm_ifm">Vraag 7</text:p>
      <text:p text:style-name="ifm_p_ifm">Bent u bereid in Europees verband aandacht te vragen voor de illegale outposts, het beleid van de Israëlische regering om deze met terugwerkende kracht te autoriseren en het genoemde rapport?</text:p>
      <text:p text:style-name="ifm_p_mt.3.76mm_ifm">Vraag 8</text:p>
      <text:p text:style-name="ifm_p_ifm">Klopt het dat de Minister-President zijn Israëlische counterpart telefonisch heeft gefeliciteerd met diens verkiezingsoverwinning op 17 maart jl? Heeft de Minister-President dit gesprek tevens aangegrepen om zijn kritiek op o.a. het nederzettingenbeleid van premier Netanyahu uiteen te zetten? Zo nee, waarom niet? Zo ja, kunt u verslag doen hoe dit gesprek verlopen is?</text:p>
      <text:p text:style-name="ifm_p_mt.3.76mm_ifm">Vraag 9</text:p>
      <text:p text:style-name="ifm_p_ifm">Bent u bereid deze vragen te beantwoorden vóór het eerstvolgende debat of Algemeen overleg over het Midden-O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llegale buitenpost-nederzettingen in bezet gebied</dc:title>
    <meta:user-defined meta:name="OVERHEIDop.ParlID/DC.identifier">kv-tk-2015Z06280</meta:user-defined>
    <meta:user-defined meta:name="OVERHEIDop.vraagnummer">2015Z06280</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4-2015</meta:user-defined>
    <meta:user-defined meta:name="DCTERMS.W3CDTF/OVERHEIDop.datumIndiening">2015-04-08</meta:user-defined>
    <meta:user-defined meta:name="OVERHEID.StatenGeneraal/DC.creator">Tweede Kamer der Staten-Generaal</meta:user-defined>
    <dc:language>nl</dc:language>
    <meta:user-defined meta:name="DCTERMS.alternative"/>
    <meta:user-defined meta:name="DC.title">De illegale buitenpost-nederzettingen in bezet gebied</meta:user-defined>
    <meta:user-defined meta:name="DCTERMS.W3CDTF/DCTERMS.available">2015-04-08</meta:user-defined>
    <meta:user-defined meta:name="OVERHEIDop.publicationName">Kamervragen zonder antwoord</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