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279</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CBP: doorbreking geheimhoudingsplicht Jeugdwet niet goed geregeld» (CBP: College Bescherming Persoonsgegevens)</text:span> (ingezonden 8 april 2015).</text:p>
      <text:p text:style-name="ifm_p_mt.3.76mm_ifm">Vraag 1</text:p>
      <text:p text:style-name="ifm_p_ifm">Wat is uw reactie op het bericht «CBP: doorbreking geheimhoudingsplicht Jeugdwet niet goed geregeld»?<text:note text:id="ID-2015Z06279-d37e58" text:note-class="footnote"><text:note-citation text:label="1 ">1</text:note-citation><text:note-body><text:p text:style-name="ifm_p_font.normal_size.6.93pt_mt..5mm_indent.-0.1161in_mleft.0.1161in_ifm">https://cbpweb.nl/nl/nieuws/cbp-doorbreking-geheimhoudingsplicht-jeugdwet-niet-goed-geregeld</text:p></text:note-body></text:note></text:p>
      <text:p text:style-name="ifm_p_mt.3.76mm_ifm">Vraag 2</text:p>
      <text:p text:style-name="ifm_p_ifm">Welke privacygevoelige persoonsgegevens hebben gemeenten precies nodig voor de financiële afwikkeling en controle op de (ggz) jeugdzorg? Hoe gaan gemeenten precies om met deze privacygevoelige informatie en hun geheimhoudingsplicht bij de gegevensverwerking? Kunt u uw antwoord uitgebreid toelichten?</text:p>
      <text:p text:style-name="ifm_p_mt.3.76mm_ifm">Vraag 3</text:p>
      <text:p text:style-name="ifm_p_ifm">Onder welke voorwaarden is het toegestaan als zorgaanbieder(s) in de jeugd-ggz gegevens over cliënten te verstrekken aan de gemeente in verband met de financiële afwikkeling van die zorg, en welke gegevensverstrekking kan in dat kader als noodzakelijk worden beschouwd?</text:p>
      <text:p text:style-name="ifm_p_mt.3.76mm_ifm">Vraag 4</text:p>
      <text:p text:style-name="ifm_p_ifm">Is de privacy van de jeugdige ggz-cliënten op dit moment voldoende geborgd? Zo ja, kunt u aangeven hoe uw visie verschilt met die van het CBP?</text:p>
      <text:p text:style-name="ifm_p_mt.3.76mm_ifm">Vraag 5</text:p>
      <text:p text:style-name="ifm_p_ifm">Erkent u dat er in de Jeugdwet een bepaling ontbreekt over het doorbreken van de geheimhoudingsplicht door jeugdhulpverleners voor de financiële afwikkeling en controle op de jeugdzorg door de gemeente, en dat er daarmee dus een lacune in de Jeugdwet zit? Zo ja, wat gaat u specifiek doen om deze situatie op te lossen, en wanneer? Zo nee, waar zit de verwarring?</text:p>
      <text:p text:style-name="ifm_p_mt.3.76mm_ifm">Vraag 6</text:p>
      <text:p text:style-name="ifm_p_ifm">Vindt u het wenselijk om hierover per afzonderlijke gemeente afspraken te maken, of komt er een landelijk geldende regeling? Kunt u uw antwoord toelichten?</text:p>
      <text:p text:style-name="ifm_p_mt.3.76mm_ifm">Vraag 7</text:p>
      <text:p text:style-name="ifm_p_ifm">Wat zijn de gevolgen en de risico’s van deze lacune in de Jeugdwet? Is op enigerlei wijze de zorg voor of de privacy van de jeugdigen in gevaar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CBP: doorbreking geheimhoudingsplicht Jeugdwet niet goed geregeld’ (CBP: College Bescherming Persoonsgegevens)</dc:title>
    <meta:user-defined meta:name="OVERHEIDop.ParlID/DC.identifier">kv-tk-2015Z06279</meta:user-defined>
    <meta:user-defined meta:name="OVERHEIDop.vraagnummer">2015Z0627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4-08</meta:user-defined>
    <meta:user-defined meta:name="OVERHEID.StatenGeneraal/DC.creator">Tweede Kamer der Staten-Generaal</meta:user-defined>
    <dc:language>nl</dc:language>
    <meta:user-defined meta:name="DCTERMS.alternative"/>
    <meta:user-defined meta:name="DC.title">Het bericht ‘CBP: doorbreking geheimhoudingsplicht Jeugdwet niet goed geregeld’ (CBP: College Bescherming Persoonsgegevens)</meta:user-defined>
    <meta:user-defined meta:name="DCTERMS.W3CDTF/DCTERMS.available">2015-04-08</meta:user-defined>
    <meta:user-defined meta:name="OVERHEIDop.publicationName">Kamervragen zonder antwoord</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