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1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171</text:p>
      <text:p text:style-name="ifm_p_font.roman_mt.3.76mm_ifm">Vragen van het lid <text:span text:style-name="ifm_span_font.bold_ifm">Nijboer</text:span> (PvdA) aan de Minister van Financiën over <text:span text:style-name="ifm_span_font.italic_ifm">de hoge en sterk uiteenlopende kosten van vermogensbeheer</text:span> (ingezonden 7 april 2015).</text:p>
      <text:p text:style-name="ifm_p_mt.3.76mm_ifm">Vraag 1</text:p>
      <text:p text:style-name="ifm_p_ifm">Heeft u het onderdeel in de uitzending van Kassa over de hoge en sterk uiteenlopende kosten voor vermogensbeheer gezien?<text:note text:id="ID-2015Z06171-d37e58" text:note-class="footnote"><text:note-citation text:label="1 ">1</text:note-citation><text:note-body><text:p text:style-name="ifm_p_font.normal_size.6.93pt_mt..5mm_indent.-0.1161in_mleft.0.1161in_ifm">Kassa, 28 maart 2015</text:p></text:note-body></text:note></text:p>
      <text:p text:style-name="ifm_p_mt.3.76mm_ifm">Vraag 2</text:p>
      <text:p text:style-name="ifm_p_ifm">Wat vindt u van de grote verschillen en hoog oplopende kosten – tot meer dan de helft van de oorspronkelijke inbreng – van vermogensbeheer? Vindt u de hoge en sterk uiteenlopende kosten aanvaardbaar? Staan deze kosten in verhouding tot de activiteiten die de vermogensbeheerder verricht voor klanten? Kan het stellen van een maximum volgens u een oplossing zijn?</text:p>
      <text:p text:style-name="ifm_p_mt.3.76mm_ifm">Vraag 3</text:p>
      <text:p text:style-name="ifm_p_ifm">Herinnert u zich de antwoorden op vragen over de kosten van beleggingsfondsen?<text:note text:id="ID-2015Z06171-d37e78" text:note-class="footnote"><text:note-citation text:label="2 ">2</text:note-citation><text:note-body><text:p text:style-name="ifm_p_font.normal_size.6.93pt_mt..5mm_indent.-0.1161in_mleft.0.1161in_ifm">Aanhangsel Handelingen, vergaderjaar 2014–2015, nr. 894</text:p></text:note-body></text:note> Deelt u de mening dat het echt noodzakelijk is dat klanten inzicht krijgen in alle kosten van vermogensbeheer, zoals de kosten van het product en de totale kosten?</text:p>
      <text:p text:style-name="ifm_p_mt.3.76mm_ifm">Vraag 4</text:p>
      <text:p text:style-name="ifm_p_ifm">Per 1 januari 2015 zou een vergelijkende kostenmaatstaf geïntroduceerd worden; kunt u aangeven hoe het staat met de invoering daarvan? Welke andere maatregelen worden genomen om ervoor te zorgen dat alle informatie over de kosten van vermogensbeheer voor de klant inzichtelijk zijn?</text:p>
      <text:p text:style-name="ifm_p_mt.3.76mm_ifm">Vraag 5</text:p>
      <text:p text:style-name="ifm_p_ifm">Deelt u de mening dat het onwenselijk is dat het voor klanten lastig is om producten te vergelijken doordat vermogensbeheerders de risicoprofielen anders inrichten? Hoe kan de eenduidigheid van risicoprofielen worden verbet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oge en sterk uiteenlopende kosten van vermogensbeheer</dc:title>
    <meta:user-defined meta:name="OVERHEIDop.ParlID/DC.identifier">kv-tk-2015Z06171</meta:user-defined>
    <meta:user-defined meta:name="OVERHEIDop.vraagnummer">2015Z061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4-2015</meta:user-defined>
    <meta:user-defined meta:name="DCTERMS.W3CDTF/OVERHEIDop.datumIndiening">2015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en sterk uiteenlopende kosten van vermogensbeheer</meta:user-defined>
    <meta:user-defined meta:name="DCTERMS.W3CDTF/DCTERMS.available">2015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