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170</text:p>
      <text:p text:style-name="ifm_p_font.roman_mt.3.76mm_ifm">Vragen van het lid <text:span text:style-name="ifm_span_font.bold_ifm">Siderius</text:span> (SP) aan de Staatssecretaris van Onderwijs, Cultuur en Wetenschap over <text:span text:style-name="ifm_span_font.italic_ifm">de sluiting van speciale school ’t Nyrees in Almelo</text:span> (ingezonden 7 april 2015).</text:p>
      <text:p text:style-name="ifm_p_mt.3.76mm_ifm">Vraag 1</text:p>
      <text:p text:style-name="ifm_p_ifm">Acht u het wenselijk dat orthopedagogisch didactisch centrum (opdc) voor vmbo en havo ’t Nyrees in Almelo moet sluiten, aangezien de leerlingen van deze school met ernstige vormen van dyslexie of leerproblemen door het zogenaamde passend onderwijs nu gedwongen worden om naar een reguliere school te gaan?<text:note text:id="ID-2015Z06170-d37e58" text:note-class="footnote"><text:note-citation text:label="1 ">1</text:note-citation><text:note-body><text:p text:style-name="ifm_p_font.normal_size.6.93pt_mt..5mm_indent.-0.1161in_mleft.0.1161in_ifm">http://www.rtvoost.mobi/nieuws/nieuwsItem.aspx?nid=213614&amp;cat=1</text:p></text:note-body></text:note></text:p>
      <text:p text:style-name="ifm_p_mt.3.76mm_ifm">Vraag 2</text:p>
      <text:p text:style-name="ifm_p_ifm">Acht u het wenselijk dat bij sluiting van ’t Nyrees het risico dat leerlingen alsnog uitvallen, geen diploma halen en thuis komen te zitten, wordt vergroot? Zo nee, welke maatregelen gaat u nemen om ervoor te zorgen dat deze leerlingen in het reguliere onderwijs niet voortijdig uitvallen, maar een diploma halen?</text:p>
      <text:p text:style-name="ifm_p_mt.3.76mm_ifm">Vraag 3</text:p>
      <text:p text:style-name="ifm_p_ifm">Hoe groot is de kans dat leerlingen bij sluiting van ’t Nyrees via het reguliere onderwijs alsnog moeten instromen in het voortgezet speciaal onderwijs? Kunt u uw antwoord toelichten?</text:p>
      <text:p text:style-name="ifm_p_mt.3.76mm_ifm">Vraag 4</text:p>
      <text:p text:style-name="ifm_p_ifm">Kunt u garanderen dat de leerlingen met een ernstige vorm van dyslexie of leerlingen die moeilijk kunnen leren in het reguliere onderwijs voldoende extra begeleiding krijgen? Welke begeleiding wordt in het reguliere onderwijs ingezet specifiek voor de 280 leerlingen van ’t Nyrees?</text:p>
      <text:p text:style-name="ifm_p_mt.3.76mm_ifm">Vraag 5</text:p>
      <text:p text:style-name="ifm_p_ifm">Wat is de reden dat het samenwerkingsverband heeft besloten om ’t Nyrees te sluiten?</text:p>
      <text:p text:style-name="ifm_p_mt.3.76mm_ifm">Vraag 6</text:p>
      <text:p text:style-name="ifm_p_ifm">Wat is de reden dat de ouderraad zich overvallen voelt door dit besluit? Is het waar dat de ouderraad niet voortijdig is geïnformeerd over de sluiting van dit opdc?</text:p>
      <text:p text:style-name="ifm_p_mt.3.76mm_ifm">Vraag 7</text:p>
      <text:p text:style-name="ifm_p_ifm">Hoe beoordeelt u de vrees van ouders dat de leerlingen in het reguliere onderwijs overvraagd worden, er te grote klassen zijn en te weinig begeleiding? Kunt u garanderen dat deze leerlingen in het reguliere onderwijs aanspraak kunnen blijven maken op kleine klassen en extra begeleiding?</text:p>
      <text:p text:style-name="ifm_p_mt.3.76mm_ifm">Vraag 8</text:p>
      <text:p text:style-name="ifm_p_ifm">Wat is de reden dat er geen sociaal plan aanwezig is en/of alternatieven zijn uitgewerkt, dan wel scenario’s voor een doorstart zijn gepresenteerd? Wat betekent de sluiting van ’t Nyrees voor de 44 leerkrachten, 7 medewerkers van het expertiseteam en de 12 ondersteunende personeelsleden?</text:p>
      <text:p text:style-name="ifm_p_mt.3.76mm_ifm">Vraag 9</text:p>
      <text:p text:style-name="ifm_p_ifm">Kunt u – zoals beloofd – de Kamer informeren over het aantal geregistreerde opdc’s door de Dienst Uitvoering Onderwijs (DUO)? Kunt u tevens toelichten naar welk alternatief opdc in de buurt de leerlingen van ’t Nyrees kunnen overstappen?<text:note text:id="ID-2015Z06170-d37e115" text:note-class="footnote"><text:note-citation text:label="2 ">2</text:note-citation><text:note-body><text:p text:style-name="ifm_p_font.normal_size.6.93pt_mt..5mm_indent.-0.1161in_mleft.0.1161in_ifm">Aanhangsel Handelingen, vergaderjaar 2014–2015, nr. 1408</text:p></text:note-body></text:note></text:p>
      <text:p text:style-name="ifm_p_mt.3.76mm_ifm">Vraag 10</text:p>
      <text:p text:style-name="ifm_p_ifm">Bent u nog steeds van mening dat het zogenaamde passend onderwijs een succesformule is of deelt u de mening dat het passend onderwijs voor steeds meer leerlingen knellend onderwijs blijkt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luiting van speciale school ’t Nyrees in Almelo</dc:title>
    <meta:user-defined meta:name="OVERHEIDop.ParlID/DC.identifier">kv-tk-2015Z06170</meta:user-defined>
    <meta:user-defined meta:name="OVERHEIDop.vraagnummer">2015Z0617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4-07</meta:user-defined>
    <meta:user-defined meta:name="OVERHEID.StatenGeneraal/DC.creator">Tweede Kamer der Staten-Generaal</meta:user-defined>
    <dc:language>nl</dc:language>
    <meta:user-defined meta:name="DCTERMS.alternative"/>
    <meta:user-defined meta:name="DC.title">De sluiting van speciale school ’t Nyrees in Almelo</meta:user-defined>
    <meta:user-defined meta:name="DCTERMS.W3CDTF/DCTERMS.available">2015-04-07</meta:user-defined>
    <meta:user-defined meta:name="OVERHEIDop.publicationName">Kamervragen zonder antwoord</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