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61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6168</text:p>
      <text:p text:style-name="ifm_p_font.roman_mt.3.76mm_ifm">Vragen van het lid <text:span text:style-name="ifm_span_font.bold_ifm">Leijten</text:span> (SP) aan de Staatssecretaris van Volksgezondheid, Welzijn en Sport over <text:span text:style-name="ifm_span_font.italic_ifm">de indicatiestelling door professionals</text:span> (ingezonden 7 april 2015).</text:p>
      <text:p text:style-name="ifm_p_mt.3.76mm_ifm">Vraag 1</text:p>
      <text:p text:style-name="ifm_p_ifm">Hoe oordeelt u over het bericht dat de gemeenten Bergen op Zoom en Steenbergen de indicatie voor huishoudelijke verzorging hebben verlengd met een korting op het aantal uren, zonder dat er sprake is geweest van zorgvuldig onderzoek? Gaat u deze gemeenten alsnog verplichten onderzoek te verrichten onder alle cliënten?<text:note text:id="ID-2015Z06168-d37e58" text:note-class="footnote"><text:note-citation text:label="1 ">1</text:note-citation><text:note-body><text:p text:style-name="ifm_p_font.normal_size.6.93pt_mt..5mm_indent.-0.1161in_mleft.0.1161in_ifm">Bronnen ondershands meegestuurd</text:p></text:note-body></text:note></text:p>
      <text:p text:style-name="ifm_p_mt.3.76mm_ifm">Vraag 2</text:p>
      <text:p text:style-name="ifm_p_ifm">Vindt u het wenselijk dat deze gemeenten thuiszorgmedewerkers het mandaat hebben gegeven om de mededeling omtrent de bezuiniging op het aantal uren zorg tijdens werktijd over te brengen aan cliënten? Kunt u uw antwoord toelichten?</text:p>
      <text:p text:style-name="ifm_p_mt.3.76mm_ifm">Vraag 3</text:p>
      <text:p text:style-name="ifm_p_ifm">Hoe geven gemeenten invulling aan artikel 2.6.3 van de Wet maatschappelijke ondersteuning 2015, en op welke wijze geven gemeenten uitvoering aan dit artikel? Bent u bereid dit uit te zoeken en de Kamer hierover te informeren? Zo nee, waarom niet?</text:p>
      <text:p text:style-name="ifm_p_mt.3.76mm_ifm">Vraag 4</text:p>
      <text:p text:style-name="ifm_p_ifm">Hoeveel wijkverpleegkundigen worden door zorgverzekeraars – of via hun werkgever in opdracht van zorgverzekeraars – op pad gestuurd met beoogde indicatieresultaten voor de nieuwe indicaties wijkverpleging? Welke zorgverzekeraars betreft het?</text:p>
      <text:p text:style-name="ifm_p_mt.3.76mm_ifm">Vraag 5</text:p>
      <text:p text:style-name="ifm_p_ifm">Vindt u het wenselijk dat wijkverpleegkundigen moeten indiceren binnen opgelegde taakstellingen, waardoor niet de zorgbehoefte maar de taakstelling centraal staat? Hoe verhoudt dit zich met uw visie op het realiseren van een betere kwaliteit van zorg?</text:p>
      <text:p text:style-name="ifm_p_mt.3.76mm_ifm">Vraag 6</text:p>
      <text:p text:style-name="ifm_p_ifm">Vindt u het wenselijk dat de professional gaat indiceren, maar tegelijkertijd op pad wordt gestuurd met de opdracht minder zorg in te zetten? Zo ja, waarom? Zo nee, wat gaat u hiertegen doen?</text:p>
      <text:p text:style-name="ifm_p_mt.3.76mm_ifm">Vraag 7</text:p>
      <text:p text:style-name="ifm_p_ifm">Op welke wijze dienen professionals een eerlijke beoordeling te geven over de zorgbehoefte van een cliënt, met de wetenschap dat er te weinig budget is voor de benodigde zorg?</text:p>
      <text:p text:style-name="ifm_p_mt.3.76mm_ifm">Vraag 8</text:p>
      <text:p text:style-name="ifm_p_ifm">Hoe oordeelt u over zorgconsulenten die advies geven over indicaties, en mensen wegwijs maken tussen alle verschillende wetten, maar hier ondertussen provisie voor vangen? Kunt u uw antwoord toelichten?</text:p>
      <text:p text:style-name="ifm_p_mt.3.76mm_ifm">Vraag 9</text:p>
      <text:p text:style-name="ifm_p_ifm">Welke zorgaanbieders of gemeenten huren zorgconsulenten in die een indicatie stellen voor zorg, en daar zelf provisie over opstrijken? Bent u bereid dit uit te zoeken en de Kamer hierover te informeren? Zo nee, waarom niet?<text:note text:id="ID-2015Z06168-d37e115" text:note-class="footnote"><text:note-citation text:label="2 ">2</text:note-citation><text:note-body><text:p text:style-name="ifm_p_font.normal_size.6.93pt_mt..5mm_indent.-0.1161in_mleft.0.1161in_ifm">DeMonitor, «De zorgconsulent; geld verdienen aan hulpbehoevende mensen», 22 maart 2015</text:p></text:note-body></text:note></text:p>
      <text:p text:style-name="ifm_p_mt.3.76mm_ifm">Vraag 10</text:p>
      <text:p text:style-name="ifm_p_ifm">Bent u bereid deze vragen te beantwoorden vóór het Algemeen overleg Voortgang decentralisatie Wmo/Wlz op 30 april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indicatiestelling door professionals</dc:title>
    <meta:user-defined meta:name="OVERHEIDop.ParlID/DC.identifier">kv-tk-2015Z06168</meta:user-defined>
    <meta:user-defined meta:name="OVERHEIDop.vraagnummer">2015Z06168</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4-2015</meta:user-defined>
    <meta:user-defined meta:name="DCTERMS.W3CDTF/OVERHEIDop.datumIndiening">2015-04-07</meta:user-defined>
    <meta:user-defined meta:name="OVERHEID.StatenGeneraal/DC.creator">Tweede Kamer der Staten-Generaal</meta:user-defined>
    <dc:language>nl</dc:language>
    <meta:user-defined meta:name="DCTERMS.alternative"/>
    <meta:user-defined meta:name="DC.title">De indicatiestelling door professionals</meta:user-defined>
    <meta:user-defined meta:name="DCTERMS.W3CDTF/DCTERMS.available">2015-04-07</meta:user-defined>
    <meta:user-defined meta:name="OVERHEIDop.publicationName">Kamervragen zonder antwoord</meta:user-defined>
    <meta:user-defined meta:name="OVERHEID.Organisatietype/OVERHEID.organisationType">staten generaal</meta:user-defined>
    <meta:user-defined meta:name="DCTERMS.W3CDTF/DCTERMS.issued">2015-04-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