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6167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6167</text:p>
      <text:p text:style-name="P2">Vragen van het lid <text:span text:style-name="T1">Pieter Heerma</text:span> (CDA) aan de Minister van Sociale Zaken en Werkgelegenheid over <text:span text:style-name="T2">het bericht dat het UWV vrijwilligerswerk verhindert</text:span> (ingezonden 7 april 2015).</text:p>
      <text:p text:style-name="P1">Vraag 1</text:p>
      <text:p text:style-name="Basis">Kent u het bericht «Overheid verhindert vrijwilligerswerk»?<text:note text:id="ftn1" text:note-class="footnote"><text:note-citation text:label="1 ">1 </text:note-citation><text:note-body><text:p text:style-name="P3">De Volkskrant, 2 april 2015</text:p></text:note-body></text:note></text:p>
      <text:p text:style-name="P1">Vraag 2</text:p>
      <text:p text:style-name="Basis">Is het waar dat het Uitvoeringsinstituut werknemersverzekeringen (UWV) vrijwilligers met een WW-uitkering in de gemeente Waterland verbiedt buurtbuschauffeur te worden, waardoor zij niet kunnen deelnemen aan een gemeentelijk project in het kader van de participatiewet?</text:p>
      <text:p text:style-name="P1">Vraag 3</text:p>
      <text:p text:style-name="Basis">Kunt u zich uw antwoorden van 4 juni 2014 op eerdere vragen over een zelfde kwestie in Zaanstad herinneren, waarin u aangaf dat werklozen met een WW-uitkering meer ruimte zullen krijgen om vrijwilligerswerk te doen?</text:p>
      <text:p text:style-name="P1">Vraag 4</text:p>
      <text:p text:style-name="Basis">Hoe verhoudt dit antwoord zich tot bovengenoemd bericht, waarbij het UWV het vrijwilligers met een WW-uitkering kennelijk nog steeds onmogelijk maakt om vrijwilligerswerk te doen?</text:p>
      <text:p text:style-name="P1">Vraag 5</text:p>
      <text:p text:style-name="Basis">Welke maatregelen gaat u nemen om dit vrijwilligerswerk alsnog mogelijk te ma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het UWV vrijwilligerswerk verhindert</dc:title>
    <dc:language>nl</dc:language>
    <meta:document-statistic meta:table-count="1" meta:image-count="0" meta:object-count="0" meta:page-count="1" meta:paragraph-count="21" meta:word-count="187" meta:character-count="1272"/>
    <dc:date>2015-04-08T11:19:33.54</dc:date>
    <meta:editing-duration>PT5S</meta:editing-duration>
    <meta:editing-cycles>1</meta:editing-cycles>
    <meta:user-defined meta:name="DC.title">Het bericht dat het UWV vrijwilligerswerk verhindert</meta:user-defined>
    <meta:user-defined meta:name="DCTERMS.W3CDTF/DCTERMS.available">2015-04-07</meta:user-defined>
    <meta:user-defined meta:name="DCTERMS.W3CDTF/DCTERMS.issued">2015-04-07</meta:user-defined>
    <meta:user-defined meta:name="DCTERMS.W3CDTF/OVERHEIDop.datumIndiening">2015-04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5Z06167</meta:user-defined>
    <meta:user-defined meta:name="OVERHEIDop.Parlementair/DC.type" meta:value-type="string">Kamervragen zonder Antwoord</meta:user-defined>
    <meta:user-defined meta:name="OVERHEIDop.indiener" meta:value-type="string">P.E. (Pieter) Heerma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6167</meta:user-defined>
  </office:meta>
</office:document-meta>
</file>