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61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6157</text:p>
      <text:p text:style-name="ifm_p_font.roman_mt.3.76mm_ifm">Vragen van het lid <text:span text:style-name="ifm_span_font.bold_ifm">Siderius</text:span> (SP) aan de Staatssecretaris van Onderwijs, Cultuur en Wetenschap over <text:span text:style-name="ifm_span_font.italic_ifm">emotionele schade die kinderen oplopen omdat zij te laat worden doorverwezen naar het speciaal onderwijs</text:span> (ingezonden 7 april 2015).</text:p>
      <text:p text:style-name="ifm_p_mt.3.76mm_ifm">Vraag 1</text:p>
      <text:p text:style-name="ifm_p_ifm">Acht u het wenselijk dat er kinderen zijn die buitengesloten raken en emotionele schade oplopen, omdat zij omwille van het zogenaamde passend onderwijs te lang op een reguliere basisschool worden gehouden, voordat ze worden verwezen naar het speciaal onderwijs? Zo nee, welke maatregelen gaat u nemen om dit in de toekomst te voorkomen?<text:note text:id="ID-2015Z06157-d37e58" text:note-class="footnote"><text:note-citation text:label="1 ">1</text:note-citation><text:note-body><text:p text:style-name="ifm_p_font.normal_size.6.93pt_mt..5mm_indent.-0.1161in_mleft.0.1161in_ifm">Omroep Gelderland: http://www.omroepgelderland.nl/web/nieuws-1/2087910/kinderen-te-laat-verwezen-naar-speciaal-onderwijs.htm</text:p></text:note-body></text:note></text:p>
      <text:p text:style-name="ifm_p_mt.3.76mm_ifm">Vraag 2</text:p>
      <text:p text:style-name="ifm_p_ifm">Deelt u de mening van Speciaal Onderwijs Twente Oost-Gelderland dat de financiële prikkel die leerlingen op een reguliere basisschool moet houden niet de juiste prikkel is en vooral gekeken moet worden naar wat het kind nodig heeft? Zo ja, wordt er in uw ogen op dit moment binnen de samenwerkingsverbanden voldoende vanuit onderwijsperspectief gekeken in plaats vanuit financieel perspectief? Zo ja, waar maakt u dat uit op?</text:p>
      <text:p text:style-name="ifm_p_mt.3.76mm_ifm">Vraag 3</text:p>
      <text:p text:style-name="ifm_p_ifm">Hoe beoordeelt u de ontwikkeling dat kinderen die op het speciaal onderwijs worden geplaatst, steeds vaker vanuit een «crisissituatie» komen? Acht u dit een wenselijke ontwikkeling? Zo nee, wat gaat u hieraan doen?</text:p>
      <text:p text:style-name="ifm_p_mt.3.76mm_ifm">Vraag 4</text:p>
      <text:p text:style-name="ifm_p_ifm">Is het waar dat het reguliere scholen direct geld kost als zij kinderen doorverwijzen naar het speciaal onderwijs? Kunt u deze kosten per schoolbestuur of per leerling die van het regulier onderwijs naar het speciaal onderwijs wordt overgeplaatst toelichten/becijferen?</text:p>
      <text:p text:style-name="ifm_p_mt.3.76mm_ifm">Vraag 5</text:p>
      <text:p text:style-name="ifm_p_ifm">Hoe beoordeelt u de analyse in het artikel dat, hoewel het geld evenredig over de regio’s verdeeld wordt, het systeem toch oneerlijk is omdat er in sommige regio’s (historisch gezien) meer leerlingen naar het speciaal onderwijs gaan? Bent u nog steeds van mening dat de systematiek van verevening eerlijk en rechtvaardig uitpakt?</text:p>
      <text:p text:style-name="ifm_p_mt.3.76mm_ifm">Vraag 6</text:p>
      <text:p text:style-name="ifm_p_ifm">Hoeveel leerlingen hebben gedurende het schooljaar 2014/2015 de overstap gemaakt van het reguliere onderwijs naar het speciaal onderwijs? Kunt u ook de cijfers van voorgaande schooljaren (vanaf 2011) aan de Kamer doen toekomen?</text:p>
      <text:p text:style-name="ifm_p_mt.3.76mm_ifm">Vraag 7</text:p>
      <text:p text:style-name="ifm_p_ifm">Bent u het eens met de docenten en scholen dat er nog veel knelpunten aangepakt moeten worden om het zogenaamde passend onderwijs tot een succes te maken? Is het in uw ogen waar dat «er teveel op het bordje ligt van de leerkracht» en het zogenaamde passend onderwijs slechts een «kille bezuinigin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Emotionele schade die kinderen oplopen omdat zij te laat worden doorverwezen naar het speciaal onderwijs</dc:title>
    <meta:user-defined meta:name="OVERHEIDop.ParlID/DC.identifier">kv-tk-2015Z06157</meta:user-defined>
    <meta:user-defined meta:name="OVERHEIDop.vraagnummer">2015Z06157</meta:user-defined>
    <meta:user-defined meta:name="OVERHEIDop.KamervraagTypen/DC.type">Schriftelijke vragen</meta:user-defined>
    <meta:user-defined meta:name="OVERHEIDop.Parlementair/DC.type">Kamervragen zonder Antwoord</meta:user-defined>
    <meta:user-defined meta:name="OVERHEIDop.indiener">T.E. Siderius</meta:user-defined>
    <meta:user-defined meta:name="OVERHEIDop.vergaderjaar">2014-2015</meta:user-defined>
    <meta:user-defined meta:name="DCTERMS.W3CDTF/OVERHEIDop.datumIndiening">2015-04-07</meta:user-defined>
    <meta:user-defined meta:name="OVERHEID.StatenGeneraal/DC.creator">Tweede Kamer der Staten-Generaal</meta:user-defined>
    <dc:language>nl</dc:language>
    <meta:user-defined meta:name="DCTERMS.alternative"/>
    <meta:user-defined meta:name="DC.title">Emotionele schade die kinderen oplopen omdat zij te laat worden doorverwezen naar het speciaal onderwijs</meta:user-defined>
    <meta:user-defined meta:name="DCTERMS.W3CDTF/DCTERMS.available">2015-04-07</meta:user-defined>
    <meta:user-defined meta:name="OVERHEIDop.publicationName">Kamervragen zonder antwoord</meta:user-defined>
    <meta:user-defined meta:name="OVERHEID.Organisatietype/OVERHEID.organisationType">staten generaal</meta:user-defined>
    <meta:user-defined meta:name="DCTERMS.W3CDTF/DCTERMS.issued">2015-04-07</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