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6156</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6156</text:p>
      <text:p text:style-name="P2">Vragen van het lid <text:span text:style-name="T1">Jasper van Dijk</text:span> (SP) aan de Minister van Onderwijs, Cultuur en Wetenschap over <text:span text:style-name="T2">(financieel) wanbeleid van het College van Bestuur van de Universiteit van Amsterdam</text:span> (ingezonden 7 april 2015).</text:p>
      <text:p text:style-name="P1">Vraag 1</text:p>
      <text:p text:style-name="Basis">Hoe oordeelt u over het feit dat het <text:span text:style-name="T2">US Department of Education</text:span> de Universiteit van Amsterdam (UvA) heeft geplaatst op de <text:span text:style-name="T2">«Heightened Cash Monitoring List»</text:span>, wegens <text:span text:style-name="T2">«Reasons of Financial Responsibility»</text:span>?<text:note text:id="ftn1" text:note-class="footnote"><text:note-citation text:label="1 ">1 </text:note-citation><text:note-body><text:p text:style-name="P3">Federal Education Officials Release List of Monitored Colleges, Wall Street Journal, 31 maart 2015</text:p></text:note-body></text:note></text:p>
      <text:p text:style-name="P1">Vraag 2</text:p>
      <text:p text:style-name="Basis">Vindt u het verantwoord dat de schuld van de UvA in 2013 ruim 205 miljoen euro bedroeg en dat de schuld in 2018 bijna verdubbeld zal zijn? Zo nee, wat vindt u wel aanvaardbaar?</text:p>
      <text:p text:style-name="P1">Vraag 3</text:p>
      <text:p text:style-name="Basis">Deelt u de mening van hoogleraar Ewald Engelen c.s., dat de UvA onvoldoende transparantie biedt over de financiële huishouding, ook omdat deze voor de Ondernemingsraad nauwelijks is te doorgronden?<text:note text:id="ftn2" text:note-class="footnote"><text:note-citation text:label="2 ">2 </text:note-citation><text:note-body><text:p text:style-name="P3">http://www.orinformatie.nl/?subject=news&amp;id=73692&amp;title=Financi%EBn-UvA-ook-voor-or-niet-te-begrijpen</text:p></text:note-body></text:note> Bent u van mening dat het College van Bestuur transparant is over de financiële situatie van de UvA?</text:p>
      <text:p text:style-name="P1">Vraag 4</text:p>
      <text:p text:style-name="Basis">Hoe beoordeelt u het feit dat de solvabiliteit van de UvA volgens de begroting van 2015 zakt onder de 30%, waarmee deze onder de «signaleringsgrens» van de Onderwijsinspectie zakt?<text:note text:id="ftn3" text:note-class="footnote"><text:note-citation text:label="3 ">3 </text:note-citation><text:note-body><text:p text:style-name="P3">Universiteit van Amsterdam, Begroting 2015, http://recdeverhuizing.nl/wp-content/uploads/2014/12/Begroting-UvA-2015-vastgesteld-door-CvB-1-december.pdf</text:p></text:note-body></text:note></text:p>
      <text:p text:style-name="P1">Vraag 5</text:p>
      <text:p text:style-name="Basis"><text:soft-page-break/>Wat zijn de concrete consequenties van de lage solvabiliteit en de schuldenpositie voor het onderwijs en het onderzoek aan de UvA, mede in het licht van de aankondiging van het College van Bestuur van «diepere keuzes over een gezonde toekomst van deze faculteiten»?<text:note text:id="ftn4" text:note-class="footnote"><text:note-citation text:label="4 ">4 </text:note-citation><text:note-body><text:p text:style-name="P3">Universiteit van Amsterdam, Begroting 2015, http://recdeverhuizing.nl/wp-content/uploads/2014/12/Begroting-UvA-2015-vastgesteld-door-CvB-1-december.pdf</text:p></text:note-body></text:note></text:p>
      <text:p text:style-name="P1">Vraag 6</text:p>
      <text:p text:style-name="Basis">Deelt u de mening dat de aankondiging «om vanaf 2016 de volledige werkelijke kosten van huisvesting in rekening te brengen bij de gebruikers, waardoor langjarige verliezen worden voorkomen» grote gevolgen kan hebben voor onder andere het voortbestaan van faculteiten, zoals de Faculteit der Rechtsgeleerdheid en Geesteswetenschappen, die al door het CvB gevraagd zijn «een toekomstplan op te stellen dat de tekorten om moet buigen»? Wat betekent het voor de kwaliteit van het onderwijs en onderzoek aan de UvA «dat jaarlijks zestien miljoen euro meer naar de vastgoedafdeling van de UvA zou gaan vanuit andere onderdelen van de universiteit»?<text:note text:id="ftn5" text:note-class="footnote"><text:note-citation text:label="5 ">5 </text:note-citation><text:note-body><text:p text:style-name="P3">Projectontwikkelaar UvA wel degelijk in problemen, Het Parool, 7 maart 2015 zaterdag, Het Laatste Woord; blz 46, Rodrigo Fernandez</text:p></text:note-body></text:note></text:p>
      <text:p text:style-name="P1">Vraag 7</text:p>
      <text:p text:style-name="Basis">Deelt u de mening van Ewald Engelen, die schrijft dat de schuldenproblematiek is ontstaan toen het Rijk de universiteiten in 1995 eigenaar maakte van de gebouwen, als gevolg waarvan de bestuurders zich gedragen als vastgoedontwikkelaars? Onderschrijft u dat de UvA zich door deze wijziging voor het eerst in haar bestaan in de schulden stak met het vastgoed als onderpand, vanuit het inmiddels achterhaalde idee dat de gebouwen steeds meer in waarde zouden stijgen?<text:note text:id="ftn6" text:note-class="footnote"><text:note-citation text:label="6 ">6 </text:note-citation><text:note-body><text:p text:style-name="P3">http://onlinelibrary.wiley.com/doi/10.1111/anti.12086/abstract</text:p></text:note-body></text:note></text:p>
      <text:p text:style-name="P1">Vraag 8</text:p>
      <text:p text:style-name="Basis">Deelt u de mening dat de vastgoedtak van de UvA weer onder controle gebracht moet worden, zodat wordt voorkomen dat dit ten koste gaat van onderwijs en onderzoek?<text:note text:id="ftn7" text:note-class="footnote"><text:note-citation text:label="7 ">7 </text:note-citation><text:note-body><text:p text:style-name="P3">Projectontwikkelaar UvA wel degelijk in problemen, Het Parool, 7 maart 2015 zaterdag, Het Laatste Woord, blz 46, Rodrigo Fernandez</text:p></text:note-body></text:note> Welke concrete maatregelen gaat u nemen en op welke termijn?</text:p>
      <text:p text:style-name="P1">Vraag 9</text:p>
      <text:p text:style-name="Basis">Erkent u dat de vastgoedprojecten van onderwijsbestuurders tot rampzalige gevolgen kunnen leiden, gezien de vastgoeddrama’s bij het ROC Leiden en Amarantis? Wat onderneemt u om hier paal en perk aan te stellen?</text:p>
      <text:p text:style-name="P1">Vraag 10</text:p>
      <text:p text:style-name="Basis">In hoeverre klopt het gerucht dat bij elk nieuw plan om het studierendement te verhogen, het studierendement is gedaald, wat in strijd is met artikel 9.9a 2b van de WHW (de Wet op het hoger onderwijs en wetenschappelijk onderzoek)?</text:p>
      <text:p text:style-name="P1">Vraag 11</text:p>
      <text:p text:style-name="Basis">Is het waar dat de UvA kunstmatige en in de geest illegale constructies gebruikt om docenten en onderzoekers in tijdelijke dienst te houden, in strijd met artikel 9.9a 2d van de WHW? Op grond waarvan komt u tot uw antwoord?</text:p>
      <text:p text:style-name="P1">Vraag 12</text:p>
      <text:p text:style-name="Basis">Zijn de salarissen van de UvA-bestuurders conform de Wet Normering Topinkomens (WNT)? Hoe hoog zijn de salarissen van de afzonderlijke bestuurders?</text:p>
      <text:p text:style-name="P1"><text:soft-page-break/>Vraag 13</text:p>
      <text:p text:style-name="Basis">Vindt u het aanvaardbaar dat de UvA een blacklist met ruim 400 namen van sympathisanten van Rethink UvA naar de communicatiemedewerkers heeft gestuurd, waarin werd verzocht te beoordelen of deze sympathisanten mogelijk «gedoe» zouden kunnen opleveren?<text:note text:id="ftn8" text:note-class="footnote"><text:note-citation text:label="8 ">8 </text:note-citation><text:note-body><text:p text:style-name="P3">http://uvablacklist.nl/</text:p></text:note-body></text:note> Vindt u de reactie van het College van Bestuur hierop overtuigend? Op grond waarvan komt u tot dit oordeel?</text:p>
      <text:p text:style-name="P1">Vraag 14</text:p>
      <text:p text:style-name="Basis">Bent u bereid diepgaand onderzoek te doen naar het (financieel) wanbeleid van het UvA-bestuur? Zo nee, waarom niet?</text:p>
      <text:p text:style-name="P1">Vraag 15</text:p>
      <text:p text:style-name="Basis">Hoe oordeelt u over de opstelling van het UvA-bestuur de afgelopen weken? Vindt u dat het op een professionele manier heeft gehandeld inzake de protestacties? Kunt u uw antwoord toelichten?</text:p>
      <text:p text:style-name="P1">Vraag 16</text:p>
      <text:p text:style-name="Basis">Vindt u dat het College van Bestuur van de UvA nog altijd met goed fatsoen kan aanblijven? Kunt u uw antwoord toeli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3</text:page-number></text:p>
      </style:footer>
    </style:master-page>
    <style:master-page style:name="Landscape" style:page-layout-name="Mpm2">
      <style:footer>
        <text:p text:style-name="Footer">Tweede Kamer, vergaderjaar 2014-2015,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Financieel) wanbeleid van het College van Bestuur van de Universiteit van Amsterdam</dc:title>
    <dc:language>nl</dc:language>
    <meta:document-statistic meta:table-count="1" meta:image-count="0" meta:object-count="0" meta:page-count="3" meta:paragraph-count="50" meta:word-count="819" meta:character-count="5458"/>
    <dc:date>2015-04-08T11:50:56.45</dc:date>
    <meta:editing-duration>PT4S</meta:editing-duration>
    <meta:editing-cycles>1</meta:editing-cycles>
    <meta:user-defined meta:name="DC.title">(Financieel) wanbeleid van het College van Bestuur van de Universiteit van Amsterdam</meta:user-defined>
    <meta:user-defined meta:name="DCTERMS.W3CDTF/DCTERMS.available">2015-04-07</meta:user-defined>
    <meta:user-defined meta:name="DCTERMS.W3CDTF/DCTERMS.issued">2015-04-07</meta:user-defined>
    <meta:user-defined meta:name="DCTERMS.W3CDTF/OVERHEIDop.datumIndiening">2015-04-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Hoger onderwijs</meta:user-defined>
    <meta:user-defined meta:name="OVERHEIDop.KamervraagTypen/DC.type" meta:value-type="string">Schriftelijke vragen</meta:user-defined>
    <meta:user-defined meta:name="OVERHEIDop.ParlID/DC.identifier" meta:value-type="string">kv-tk-2015Z06156</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6156</meta:user-defined>
  </office:meta>
</office:document-meta>
</file>