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155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een tekort aan brandweervrijwilligers leidt tot onveilige situaties</text:span> (ingezonden 7 april 2015).</text:p>
      <text:p text:style-name="ifm_p_mt.3.76mm_ifm">Vraag 1</text:p>
      <text:p text:style-name="ifm_p_ifm">Wat is uw reactie op het bericht dat een tekort aan brandweervrijwilligers leidt tot onveilige situaties?<text:note text:id="ID-2015Z06155-d37e49" text:note-class="footnote"><text:note-citation text:label="1 ">1</text:note-citation><text:note-body><text:p text:style-name="ifm_p_font.normal_size.6.93pt_mt..5mm_indent.-0.1161in_mleft.0.1161in_ifm">Tekort bij vrijwillige brandweer leidt tot onveilige situaties, BNR 2 april 2015 (http://www.bnr.nl/nieuws/173654–1504/tekort-bij-vrijwillige-brandweer-leidt-tot-onveilige-situaties)</text:p></text:note-body></text:note></text:p>
      <text:p text:style-name="ifm_p_mt.3.76mm_ifm">Vraag 2</text:p>
      <text:p text:style-name="ifm_p_ifm">Kent u de signalen dat door de regionalisering van de brandweer de lijnen lang worden en de bureaucratie toeneemt? Kunt u in dit verband op het volgende citaat reageren: «Steeds meer mensen willen er de brui aangeven. Dit is een ontwikkeling die ingang is gezet door de regionalisatie.»?</text:p>
      <text:p text:style-name="ifm_p_mt.3.76mm_ifm">Vraag 3</text:p>
      <text:p text:style-name="ifm_p_ifm">Deelt u de mening dat het zorgelijk is dat brandweervrijwilligers aangeven dat hun stem niet meer gehoord wordt door de brandweerleiding? Kunt uw antwoord toelichten?</text:p>
      <text:p text:style-name="ifm_p_mt.3.76mm_ifm">Vraag 4</text:p>
      <text:p text:style-name="ifm_p_ifm">Wat vindt u ervan dat de toegenomen bureaucratie en grotere afstand tussen leiding en werkvloer redenen zijn voor brandweervrijwilligers om ermee te stoppen?</text:p>
      <text:p text:style-name="ifm_p_mt.3.76mm_ifm">Vraag 5</text:p>
      <text:p text:style-name="ifm_p_ifm">Kunt u een overzicht geven van brandweerposten die de afgelopen twee jaar zijn gesloten?</text:p>
      <text:p text:style-name="ifm_p_mt.3.76mm_ifm">Vraag 6</text:p>
      <text:p text:style-name="ifm_p_ifm">Is het waar dat door het sluiten van brandweerposten brandweervrijwilligers in sommige gevallen de post bij een melding niet meer op tijd kunnen bereiken? Kunt u aangeven waar zich dit voordoet?</text:p>
      <text:p text:style-name="ifm_p_mt.3.76mm_ifm">Vraag 7</text:p>
      <text:p text:style-name="ifm_p_ifm">Kunt u per veiligheidsregio een overzicht geven van het aantal brandweervrijwilligers dat de afgelopen twee jaar is ingestroomd? Kunt u voorts overzicht geven van het aantal brandweervrijwilligers dat is uitgestroomd?</text:p>
      <text:p text:style-name="ifm_p_mt.3.76mm_ifm">Vraag 8</text:p>
      <text:p text:style-name="ifm_p_ifm">Kunt u voor de afgelopen vijf jaar per veiligheidsregio een overzicht verstrekken van de ontwikkeling van het aantal brandweervrijwilligers?</text:p>
      <text:p text:style-name="ifm_p_mt.3.76mm_ifm">Vraag 9</text:p>
      <text:p text:style-name="ifm_p_ifm">Is het waar dat er in sommige veiligheidsregio’s vanwege bezuinigingen sprake is van een ledenstop? Kunt u aangeven wat het effect is van die ledenstop op het aantal brandweervrijwilligers?</text:p>
      <text:p text:style-name="ifm_p_mt.3.76mm_ifm">Vraag 10</text:p>
      <text:p text:style-name="ifm_p_ifm">Is het waar dat er in bepaalde gevallen wordt uitgerukt met een kleinere brandweerauto dan noodzakelijk vanwege een tekort aan brandweervrijwilligers? Kunt u aangeven in welke veiligheidsregio’s zich dit voordoet? Zijn er hierdoor onveilige situaties ontstaan?</text:p>
      <text:p text:style-name="ifm_p_mt.3.76mm_ifm">Vraag 11</text:p>
      <text:p text:style-name="ifm_p_ifm">Is het waar dat auto’s voor dienst worden afgemeld vanwege een tekort aan brandweervrijwilligers? Kunt u aangeven in welke veiligheidsregio’s zich dit voordoet? Zijn er hierdoor onveilige situaties ontstaan?</text:p>
      <text:p text:style-name="ifm_p_mt.3.76mm_ifm">Vraag 12</text:p>
      <text:p text:style-name="ifm_p_ifm">Kunt u per veiligheidsregio een overzicht geven hoeveel daar wordt bezuinigd? Kunt u voorts per veiligheidsregio aangeven of het tekort aan brandweervrijwilligers met deze bezuinigingen verband houdt?</text:p>
      <text:p text:style-name="ifm_p_mt.3.76mm_ifm">Vraag 13</text:p>
      <text:p text:style-name="ifm_p_ifm">Wat gaat u ondernemen om de bureaucratie te verminderen en ervoor te zorgen dat de lijnen tussen de leiding en de werkvloer verkort worden?</text:p>
      <text:p text:style-name="ifm_p_mt.3.76mm_ifm">Vraag 14</text:p>
      <text:p text:style-name="ifm_p_ifm">Wat gaat u doen om er zorg voor te dragen dat brandweervrijwilligers zich weer gehoord voelen door de leiding?</text:p>
      <text:p text:style-name="ifm_p_mt.3.76mm_ifm">Vraag 15</text:p>
      <text:p text:style-name="ifm_p_ifm">Bent u van plan met de veiligheidsregio’s in overleg te treden om het sluiten van brandweerposten tegen te gaan? Zo ja, wanneer? Zo nee, waarom niet?</text:p>
      <text:p text:style-name="ifm_p_mt.3.76mm_ifm">Vraag 16</text:p>
      <text:p text:style-name="ifm_p_ifm">Vindt u de bezuinigingen op de veiligheidsregio’s in het licht van het voorgaande verantwoord? Zo ja, waarom? Zo nee, wat gaat u doen om deze bezuinigingen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tekort aan brandweervrijwilligers leidt tot onveilige situaties</dc:title>
    <meta:user-defined meta:name="OVERHEIDop.ParlID/DC.identifier">kv-tk-2015Z06155</meta:user-defined>
    <meta:user-defined meta:name="OVERHEIDop.vraagnummer">2015Z061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tekort aan brandweervrijwilligers leidt tot onveilige situaties</meta:user-defined>
    <meta:user-defined meta:name="DCTERMS.W3CDTF/DCTERMS.available">2015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