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1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153</text:p>
      <text:p text:style-name="ifm_p_font.roman_mt.3.76mm_ifm">Vragen van het lid <text:span text:style-name="ifm_span_font.bold_ifm">Van Meenen</text:span> (D66) aan de Minister van Onderwijs, Cultuur en Wetenschap over <text:span text:style-name="ifm_span_font.italic_ifm">passend onderwijs in het mbo</text:span> (ingezonden 7 april 2015).</text:p>
      <text:p text:style-name="ifm_p_mt.3.76mm_ifm">Vraag 1</text:p>
      <text:p text:style-name="ifm_p_ifm">Bent u bekend met de zogenaamde structuurklas van het Albeda College?<text:note text:id="ID-2015Z06153-d37e58" text:note-class="footnote"><text:note-citation text:label="1 ">1</text:note-citation><text:note-body><text:p text:style-name="ifm_p_font.normal_size.6.93pt_mt..5mm_indent.-0.1161in_mleft.0.1161in_ifm">http://structuurklas.nl/</text:p></text:note-body></text:note></text:p>
      <text:p text:style-name="ifm_p_mt.3.76mm_ifm">Vraag 2</text:p>
      <text:p text:style-name="ifm_p_ifm">Klopt het dat de zogeheten structuurklas van het Albeda college, die extra ondersteuning biedt voor onder meer autistische jongeren, mogelijk gaat verdwijnen vanwege een gebrek aan financiering?</text:p>
      <text:p text:style-name="ifm_p_mt.3.76mm_ifm">Vraag 3</text:p>
      <text:p text:style-name="ifm_p_ifm">Zijn er meer van dergelijke initiatieven die dreigen te verdwijnen door een gebrek aan financiering?</text:p>
      <text:p text:style-name="ifm_p_mt.3.76mm_ifm">Vraag 4</text:p>
      <text:p text:style-name="ifm_p_ifm">Deelt u de mening dat dergelijke klassen een belangrijke aanvulling zijn op het onderwijsaanbod binnen het regulier onderwijs en bijdragen aan een groter aantal jongeren dat een diploma haalt?</text:p>
      <text:p text:style-name="ifm_p_mt.3.76mm_ifm">Vraag 5</text:p>
      <text:p text:style-name="ifm_p_ifm">Kunt u zich herinneren dat er in 2015 en 2016 in totaal € 10 miljoen extra is geïnvesteerd in het passend onderwijs in het mbo?<text:note text:id="ID-2015Z06153-d37e91" text:note-class="footnote"><text:note-citation text:label="2 ">2</text:note-citation><text:note-body><text:p text:style-name="ifm_p_font.normal_size.6.93pt_mt..5mm_indent.-0.1161in_mleft.0.1161in_ifm">http://www.nationaleonderwijsgids.nl/passend-onderwijs/nieuws/21793-d66-investeert-40-miljoen-in-onderwijs.html</text:p></text:note-body></text:note> Kunt u in het licht van deze extra investeringen toelichten hoe het kan dat er toch een gebrek aan financiering is voor het passend onderwijs in het middelbaar beroepsonderwijs (mbo)?</text:p>
      <text:p text:style-name="ifm_p_mt.3.76mm_ifm">Vraag 6</text:p>
      <text:p text:style-name="ifm_p_ifm">Kunt u toelichten hoe de uitvoering van het passend onderwijs momenteel geborgd is in het mbo, inclusief welke activiteiten worden ondernomen met de extra middelen die beschikbaar zijn gesteld voor het passend onderwijs in het mbo?</text:p>
      <text:p text:style-name="ifm_p_mt.3.76mm_ifm">Vraag 7</text:p>
      <text:p text:style-name="ifm_p_ifm">Welke stappen gaat u nemen om te zorgen dat jongeren ook in het mbo passend onderwijs kunnen blijven volgen en daar voldoende financiële middelen voor beschikbaar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Passend onderwijs in het mbo</dc:title>
    <meta:user-defined meta:name="OVERHEIDop.ParlID/DC.identifier">kv-tk-2015Z06153</meta:user-defined>
    <meta:user-defined meta:name="OVERHEIDop.vraagnummer">2015Z06153</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vergaderjaar">2014-2015</meta:user-defined>
    <meta:user-defined meta:name="DCTERMS.W3CDTF/OVERHEIDop.datumIndiening">2015-04-07</meta:user-defined>
    <meta:user-defined meta:name="OVERHEID.StatenGeneraal/DC.creator">Tweede Kamer der Staten-Generaal</meta:user-defined>
    <dc:language>nl</dc:language>
    <meta:user-defined meta:name="DCTERMS.alternative"/>
    <meta:user-defined meta:name="DC.title">Passend onderwijs in het mbo</meta:user-defined>
    <meta:user-defined meta:name="DCTERMS.W3CDTF/DCTERMS.available">2015-04-07</meta:user-defined>
    <meta:user-defined meta:name="OVERHEIDop.publicationName">Kamervragen zonder antwoord</meta:user-defined>
    <meta:user-defined meta:name="OVERHEID.Organisatietype/OVERHEID.organisationType">staten generaal</meta:user-defined>
    <meta:user-defined meta:name="DCTERMS.W3CDTF/DCTERMS.issued">2015-04-07</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