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52</text:p>
      <text:p text:style-name="ifm_p_font.roman_mt.3.76mm_ifm">Vragen van het lid <text:span text:style-name="ifm_span_font.bold_ifm">Arib</text:span> (PvdA) aan de Minister van Volksgezondheid, Welzijn en Sport over <text:span text:style-name="ifm_span_font.italic_ifm">de zorgmodule Pro Life</text:span> (ingezonden 7 april 2015).</text:p>
      <text:p text:style-name="ifm_p_mt.3.76mm_ifm">Vraag 1</text:p>
      <text:p text:style-name="ifm_p_ifm">Kent u de website www.zorginkoopbeleid2016.nl?</text:p>
      <text:p text:style-name="ifm_p_mt.3.76mm_ifm">Vraag 2</text:p>
      <text:p text:style-name="ifm_p_ifm">Hoe beoordeelt u het aanbod van de zorgmodule Pro Life door Pro Life Zorgverzekeringen als een van de labels van Achmea divisie Zorg &amp; Gezondheid?</text:p>
      <text:p text:style-name="ifm_p_mt.3.76mm_ifm">Vraag 3</text:p>
      <text:p text:style-name="ifm_p_ifm">Deelt u de mening dat zorgverzekeraars een zorgplicht hebben, en dat deze zorgplicht zich uitstrekt tot alle zorg die in het basispakket wordt aangeboden? Zo ja, hoe verhoudt deze zorgplicht zich tot het niet vergoeden van medische behandelingen die het leven beëindigen of ingrijpend veranderen, zoals abortus, euthanasie en geslachtsveranderende operaties? Zo nee, waarom niet?</text:p>
      <text:p text:style-name="ifm_p_mt.3.76mm_ifm">Vraag 4</text:p>
      <text:p text:style-name="ifm_p_ifm">Wat zit er precies wel en niet in de zorgmodule Pro Life?</text:p>
      <text:p text:style-name="ifm_p_mt.3.76mm_ifm">Vraag 5</text:p>
      <text:p text:style-name="ifm_p_ifm">Welke zorgverleners worden uitgesloten in de zorgmodule Pro Life, en op basis van welke gronden?</text:p>
      <text:p text:style-name="ifm_p_mt.3.76mm_ifm">Vraag 6</text:p>
      <text:p text:style-name="ifm_p_ifm">Welke consequenties heeft de keuze voor de zorgmodule Pro Life voor een persoon die op enig moment in het leven behoefte heeft aan medische behandelingen die het leven beëindigen of ingrijpend veranderen? Acht u deze consequenties aanvaardbaar? Zo ja, waarom? Zo nee, welke mogelijkheden staan u ter beschikking om hier wat 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orgmodule Pro Life</dc:title>
    <meta:user-defined meta:name="OVERHEIDop.ParlID/DC.identifier">kv-tk-2015Z06152</meta:user-defined>
    <meta:user-defined meta:name="OVERHEIDop.vraagnummer">2015Z0615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De zorgmodule Pro Life</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