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49</text:p>
      <text:p text:style-name="ifm_p_font.roman_mt.3.76mm_ifm">Vragen van de leden <text:span text:style-name="ifm_span_font.bold_ifm">De Roon</text:span> en <text:span text:style-name="ifm_span_font.bold_ifm">De Graaf</text:span> (beiden PVV) aan de Minister van Defensie over <text:span text:style-name="ifm_span_font.italic_ifm">islamitische militairen die door loyaliteitsproblemen niet geschikt zijn voor de Nederlandse krijgsmacht</text:span> (ingezonden 7 april 2015).</text:p>
      <text:p text:style-name="ifm_p_mt.3.76mm_ifm">Vraag 1</text:p>
      <text:p text:style-name="ifm_p_ifm">Bent u bekend met het artikel «Meer steun van imams in het leger»?<text:note text:id="ID-2015Z06149-d37e61" text:note-class="footnote"><text:note-citation text:label="1 ">1</text:note-citation><text:note-body><text:p text:style-name="ifm_p_font.normal_size.6.93pt_mt..5mm_indent.-0.1161in_mleft.0.1161in_ifm">«Meer steun van imams in het leger» Telegraaf, 2 april 2015.</text:p></text:note-body></text:note></text:p>
      <text:p text:style-name="ifm_p_mt.3.76mm_ifm">Vraag 2</text:p>
      <text:p text:style-name="ifm_p_ifm">Wat verwachtte u eigenlijk toen u de onderzoeksopdracht gaf aan een GroenLinks-politicus die in islamkritiek een grote bron van radicalisering ziet?<text:note text:id="ID-2015Z06149-d37e75" text:note-class="footnote"><text:note-citation text:label="2 ">2</text:note-citation><text:note-body><text:p text:style-name="ifm_p_font.normal_size.6.93pt_mt..5mm_indent.-0.1161in_mleft.0.1161in_ifm">https://groenlinks.nl/nieuws/eerste-kamerdebat-internationale-veiligheid</text:p></text:note-body></text:note></text:p>
      <text:p text:style-name="ifm_p_mt.3.76mm_ifm">Vraag 3</text:p>
      <text:p text:style-name="ifm_p_ifm">Klopt het dat er in de Nederlandse krijgsmacht maar liefst 3.000 militairen dienen met een islamitische achtergrond? Kunt u een inschatting geven van het aantal «gewetensbezwaarden»?</text:p>
      <text:p text:style-name="ifm_p_mt.3.76mm_ifm">Vraag 4</text:p>
      <text:p text:style-name="ifm_p_ifm">Deelt u de mening dat het onmogelijk is om islamitische militairen met en zonder loyaliteitsproblemen van elkaar te onderscheiden?</text:p>
      <text:p text:style-name="ifm_p_mt.3.76mm_ifm">Vraag 5</text:p>
      <text:p text:style-name="ifm_p_ifm">Bent u op de hoogte van de zogenaamde «insider attacks» door islamitische militairen in andere krijgsmachten?</text:p>
      <text:p text:style-name="ifm_p_mt.3.76mm_ifm">Vraag 6</text:p>
      <text:p text:style-name="ifm_p_ifm">Waarom worden islamitische militairen met loyaliteitsproblemen «geholpen» door predikers van een ideologie die haat en geweld voorschrijft en niet direct de laan en (zo mogelijk) het land uit gestuurd?</text:p>
      <text:p text:style-name="ifm_p_mt.3.76mm_ifm">Vraag 7</text:p>
      <text:p text:style-name="ifm_p_ifm">Deelt u de mening dat niet «meer imams» maar «minder islamitische militairen» de oplossing is voor loyaliteitsproblemen in de krijgsmacht? Zo nee, waarom niet?</text:p>
      <text:p text:style-name="ifm_p_mt.3.76mm_ifm">Vraag 8</text:p>
      <text:p text:style-name="ifm_p_ifm">Wanneer gaat bij u het lichtje branden dat het verstandiger is geen militairen aan te nemen met een dubbele nationaliteit, zodat een groot deel van de door loyaliteitsproblemen bezwaarden geweerd kan worden uit de krijgsmacht?</text:p>
      <text:p text:style-name="ifm_p_mt.3.76mm_ifm">Vraag 9</text:p>
      <text:p text:style-name="ifm_p_ifm">Wilt u nu eindelijk eens aangeven, net zoals de omringende landen doen, hoeveel ex-militairen er inmiddels als jihadist zijn afgereisd naar Syrië en Irak? Zo nee, waarom kon u hier eind 2013 wel opheldering over geven en nu niet?<text:note text:id="ID-2015Z06149-d37e126" text:note-class="footnote"><text:note-citation text:label="3 ">3</text:note-citation><text:note-body><text:p text:style-name="ifm_p_font.normal_size.6.93pt_mt..5mm_indent.-0.1161in_mleft.0.1161in_ifm">Aanhangsel Handelingen, vergaderjaar 2013–2014, nr. 767</text:p></text:note-body></text:note></text:p>
      <text:p text:style-name="ifm_p_mt.3.76mm_ifm">Vraag 10</text:p>
      <text:p text:style-name="ifm_p_ifm">Wilt u in lijn met eerdere wervingscampagnes<text:note text:id="ID-2015Z06149-d37e140" text:note-class="footnote"><text:note-citation text:label="4 ">4</text:note-citation><text:note-body><text:p text:style-name="ifm_p_font.normal_size.6.93pt_mt..5mm_indent.-0.1161in_mleft.0.1161in_ifm">http://www.defensie.nl/actueel/nieuws/2011/11/04/goud-voor-geschikt-ongeschikt</text:p></text:note-body></text:note> een campagne starten die eindigt met de tekst: islamitische militairen vanwege risico loyaliteitsproblemen: geschikt ( ) ongeschikt (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slamitische militairen die door loyaliteitsproblemen niet geschikt zijn voor de Nederlandse krijgsmacht</dc:title>
    <meta:user-defined meta:name="OVERHEIDop.ParlID/DC.identifier">kv-tk-2015Z06149</meta:user-defined>
    <meta:user-defined meta:name="OVERHEIDop.vraagnummer">2015Z0614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R. de Roon</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Islamitische militairen die door loyaliteitsproblemen niet geschikt zijn voor de Nederlandse krijgsmacht</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