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96</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het bericht dat illegale Marokkanen niet kunnen worden uitgezet</text:span> (ingezonden 3 april 2015).</text:p>
      <text:p text:style-name="ifm_p_mt.3.76mm_ifm">Vraag 1</text:p>
      <text:p text:style-name="ifm_p_ifm">Is het waar dat Marokko sinds vorig jaar weigert illegale Marokkanen vanuit Nederland terug te laten keren?<text:note text:id="ID-2015Z06096-d37e61" text:note-class="footnote"><text:note-citation text:label="1 ">1</text:note-citation><text:note-body><text:p text:style-name="ifm_p_font.normal_size.6.93pt_mt..5mm_indent.-0.1161in_mleft.0.1161in_ifm">http://www.rtlnieuws.nl/nieuws/binnenland/uitgeprocedeerde-marokkanen-vrijlaten</text:p></text:note-body></text:note> Zo ja, waarom is dit niet met de Kamer gecommuniceerd en moet dit via een uitspraak van de Raad van State bekend worden?</text:p>
      <text:p text:style-name="ifm_p_mt.3.76mm_ifm">Vraag 2</text:p>
      <text:p text:style-name="ifm_p_ifm">Hoe legt u uit dat deze illegalen straks, wellicht met een forse schadevergoeding op zak, weer vrij in de Nederlandse samenleving rond kunnen lopen? Erkent u dat hieruit blijkt dat de aanpak van de illegaliteit in Nederland zwaar tekort schiet?</text:p>
      <text:p text:style-name="ifm_p_mt.3.76mm_ifm">Vraag 3</text:p>
      <text:p text:style-name="ifm_p_ifm">Waarom laat u zich door Marokko chanteren nu dat land kennelijk door het niet terugnemen van illegalen wil afdwingen dat geen verdrag over sociale zekerheid wordt opgezegd? Welke stappen gaat u ondernemen teneinde dit land tot de orde te roepen? Is de Marokkaanse ambassadeur daartoe al ontboden? Zo nee, waarom niet?</text:p>
      <text:p text:style-name="ifm_p_mt.3.76mm_ifm">Vraag 4</text:p>
      <text:p text:style-name="ifm_p_ifm">Bent u bereid het principe «uitzetten of vastzetten» mogelijk te maken waardoor vreemdelingen die (nog) niet kunnen worden uitgezet ook niet vrij in de samenleving rond kunnen blijven lo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illegale Marokkanen niet kunnen worden uitgezet</dc:title>
    <meta:user-defined meta:name="OVERHEIDop.ParlID/DC.identifier">kv-tk-2015Z06096</meta:user-defined>
    <meta:user-defined meta:name="OVERHEIDop.vraagnummer">2015Z0609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Het bericht dat illegale Marokkanen niet kunnen worden uitgezet</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