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0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095</text:p>
      <text:p text:style-name="ifm_p_font.roman_mt.3.76mm_ifm">Vragen van het lid <text:span text:style-name="ifm_span_font.bold_ifm">Hachchi</text:span> (D66) aan de Staatssecretaris van Infrastructuur en Milieu over <text:span text:style-name="ifm_span_font.italic_ifm">het bericht dat Duitsland de veiligheid in de luchtvaart onderzoekt na de vliegramp bij Germanwings</text:span> (ingezonden 3 april 2015).</text:p>
      <text:p text:style-name="ifm_p_mt.3.76mm_ifm">Vraag 1</text:p>
      <text:p text:style-name="ifm_p_ifm">Bent u bekend met het bericht dat Duitsland de veiligheid in de luchtvaart wil onderzoeken na de vliegramp bij Germanwings?<text:note text:id="ID-2015Z06095-d37e58" text:note-class="footnote"><text:note-citation text:label="1 ">1</text:note-citation><text:note-body><text:p text:style-name="ifm_p_font.normal_size.6.93pt_mt..5mm_indent.-0.1161in_mleft.0.1161in_ifm">AP, «Prosecutors: Lubitz probed suicide methods, cockpit security», http://m.apnews.com/ap/db_307122/contentdetail.htm?contentguid=vTarJIER</text:p></text:note-body></text:note></text:p>
      <text:p text:style-name="ifm_p_mt.3.76mm_ifm">Vraag 2</text:p>
      <text:p text:style-name="ifm_p_ifm">Bent u bereid het voorbeeld van de Duitse regering te volgen, door een speciale werkgroep op te richten die veiligheidskwesties in de luchtvaart gaat bestuderen, naar aanleiding van de crash van vorige week in de Franse Alpen met het toestel van Germanwings? Zo nee, waarom niet?</text:p>
      <text:p text:style-name="ifm_p_mt.3.76mm_ifm">Vraag 3</text:p>
      <text:p text:style-name="ifm_p_ifm">Voelt u, net zoals uw Duitse collega(«s), de verantwoordelijkheid om als verantwoordelijk bewindspersoon na te gaan of er nog verbeterslagen gemaakt kunnen worden ten aanzien van de vliegveiligheid in Nederland? Zo nee, waarom niet?</text:p>
      <text:p text:style-name="ifm_p_mt.3.76mm_ifm">Vraag 4</text:p>
      <text:p text:style-name="ifm_p_ifm">Deelt u de mening dat een dergelijke werkgroep alle aspecten van vliegveiligheid tegen het licht moet houden, waaronder de techniek (bijvoorbeeld het mechanisme van de cockpitdeur), de (frequentie van) medische en psychologische testen voor piloten en zaken als luchtkwaliteit in de cockpit? Zo nee, waarom niet?</text:p>
      <text:p text:style-name="ifm_p_mt.3.76mm_ifm">Vraag 5</text:p>
      <text:p text:style-name="ifm_p_ifm">Bent u bereid om in nader contact te treden met uw Duitse collega(«s) om ervaring en kennis te delen, nu de Duitse regering besloten heeft een speciale werkgroep op te richten? Ziet u mogelijkheden om bilateraal en in Europees verband gezamenlijk op te trekken? Zo nee, waarom niet?</text:p>
      <text:p text:style-name="ifm_p_mt.3.76mm_ifm">Vraag 6</text:p>
      <text:p text:style-name="ifm_p_ifm">Kunt u deze vragen beantwoorden voorafgaand aan het Algemeen overleg Luchtvaart voorzien op 8 april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uitsland de veiligheid in de luchtvaart onderzoekt na de vliegramp bij Germanwings</dc:title>
    <meta:user-defined meta:name="OVERHEIDop.ParlID/DC.identifier">kv-tk-2015Z06095</meta:user-defined>
    <meta:user-defined meta:name="OVERHEIDop.vraagnummer">2015Z06095</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4-2015</meta:user-defined>
    <meta:user-defined meta:name="DCTERMS.W3CDTF/OVERHEIDop.datumIndiening">2015-04-03</meta:user-defined>
    <meta:user-defined meta:name="OVERHEID.StatenGeneraal/DC.creator">Tweede Kamer der Staten-Generaal</meta:user-defined>
    <dc:language>nl</dc:language>
    <meta:user-defined meta:name="DCTERMS.alternative"/>
    <meta:user-defined meta:name="DC.title">Het bericht dat Duitsland de veiligheid in de luchtvaart onderzoekt na de vliegramp bij Germanwings</meta:user-defined>
    <meta:user-defined meta:name="DCTERMS.W3CDTF/DCTERMS.available">2015-04-03</meta:user-defined>
    <meta:user-defined meta:name="OVERHEIDop.publicationName">Kamervragen zonder antwoord</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Openbare orde en veiligheid | Organisatie en beleid</meta:user-defined>
    <meta:user-defined meta:name="OVERHEIDop.versieInformatie"/>
  </office:meta>
</office:document-meta>
</file>