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87</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minder criminaliteit door militairen op straat</text:span> (ingezonden 3 april 2015).</text:p>
      <text:p text:style-name="ifm_p_mt.3.76mm_ifm">Vraag 1</text:p>
      <text:p text:style-name="ifm_p_ifm">Kent u het bericht «een derde minder criminaliteit door militairen op straat»?<text:note text:id="ID-2015Z06087-d37e61" text:note-class="footnote"><text:note-citation text:label="1 ">1</text:note-citation><text:note-body><text:p text:style-name="ifm_p_font.normal_size.6.93pt_mt..5mm_indent.-0.1161in_mleft.0.1161in_ifm">http://m.hln.be/hln/m/nl/32616/Terreurdreiging-in-Belgie/article/detail/2273444/2015/04/02/Derde-minder-criminaliteit-door-militairen-op-straat.dhtml?originatingNavigationItemId=1</text:p></text:note-body></text:note></text:p>
      <text:p text:style-name="ifm_p_mt.3.76mm_ifm">Vraag 2</text:p>
      <text:p text:style-name="ifm_p_ifm">Bent u, gelet op het streven van de regering om de krijgsmacht ook in te zetten voor de binnenlandse veiligheid, bereid om ook in Nederland militairen in te zetten om de criminaliteit op «hot spots» fors terug te 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nder criminaliteit door militairen op straat</dc:title>
    <meta:user-defined meta:name="OVERHEIDop.ParlID/DC.identifier">kv-tk-2015Z06087</meta:user-defined>
    <meta:user-defined meta:name="OVERHEIDop.vraagnummer">2015Z0608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 de Roon</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Minder criminaliteit door militairen op straat</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