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0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086</text:p>
      <text:p text:style-name="ifm_p_font.roman_mt.3.76mm_ifm">Vragen van de leden <text:span text:style-name="ifm_span_font.bold_ifm">Van Dekken</text:span> en <text:span text:style-name="ifm_span_font.bold_ifm">Groot</text:span> (beiden PvdA) aan de Minister van Veiligheid en Justitie en de Staatssecretaris van Financiën over <text:span text:style-name="ifm_span_font.italic_ifm">Roemeense voetbalfraude</text:span> (ingezonden 3 april 2015).</text:p>
      <text:p text:style-name="ifm_p_mt.3.76mm_ifm">Vraag 1</text:p>
      <text:p text:style-name="ifm_p_ifm">Kent u het bericht: «Nederland speelt cruciale rol bij Roemeense voetbalfraude»?<text:note text:id="ID-2015Z06086-d37e61" text:note-class="footnote"><text:note-citation text:label="1 ">1</text:note-citation><text:note-body><text:p text:style-name="ifm_p_font.normal_size.6.93pt_mt..5mm_indent.-0.1161in_mleft.0.1161in_ifm">De Groene Amsterdammer, 1 april 2015</text:p></text:note-body></text:note></text:p>
      <text:p text:style-name="ifm_p_mt.3.76mm_ifm">Vraag 2</text:p>
      <text:p text:style-name="ifm_p_ifm">Wat is uw reactie op de bevindingen van dit onderzoek waaruit blijkt dat Nederlandse postbusfirma’s transferfraude hebben gefaciliteerd?</text:p>
      <text:p text:style-name="ifm_p_mt.3.76mm_ifm">Vraag 3</text:p>
      <text:p text:style-name="ifm_p_ifm">Deelt u de mening dat schimmige constructies en expliciete transferfraude voetballers, clubs en hun supporters duperen en daarom keihard aangepakt dienen te worden? Op welke wijze worden deze schimmige constructies en transferfraude momenteel bestreden?</text:p>
      <text:p text:style-name="ifm_p_mt.3.76mm_ifm">Vraag 4</text:p>
      <text:p text:style-name="ifm_p_ifm">Bent u bereid om, in het licht van de strafrechtelijke veroordelingen in Roemenië en de genoemde aanwijzingen van Nederlandse betrokkenheid bij deze en andere lopende zaken omtrent transferfraude, nader onderzoek te gelasten naar de wijze waarop wijdvertakte netwerken van trustkantoren, zaakwaarnemers en voetbalbestuurders gebruik maken van gunstige fiscale regelingen in Nederland teneinde deze fraude te bestrijden? Zo ja, op welke termijn kan een dergelijk onderzoek uitgevoerd worden? Zo nee, waarom niet?</text:p>
      <text:p text:style-name="ifm_p_mt.3.76mm_ifm">Vraag 5</text:p>
      <text:p text:style-name="ifm_p_ifm">Op welke wijze wordt de handel in spelers door middel van dergelijke schijnconstructies bestreden en hoe past dit in de bestaande aanpak van de internationaal georganiseerde criminaliteit in de sport? Bent u bereid internationaal georganiseerde criminaliteit in de sport het werken onmogelijk te maken door in te zetten op de aanpak van dit soort constructies? Zo nee, waarom niet?</text:p>
      <text:p text:style-name="ifm_p_mt.3.76mm_ifm">Vraag 6</text:p>
      <text:p text:style-name="ifm_p_ifm">In hoeverre zijn dit soort transacties, waarbij kunstmatig de winst wordt verhoogd door een schimmig samenspel van meerdere transacties, onderworpen aan belastingheffing in Nederland? In hoeverre is de Belastingdienst alert op dit soort opmerkelijke transacties? Welke lessen zijn er geleerd uit de «Klimop» vastgoedfraudezaak?</text:p>
      <text:p text:style-name="ifm_p_mt.3.76mm_ifm">Vraag 7</text:p>
      <text:p text:style-name="ifm_p_ifm">Welke handvaten bieden de huidige fiscale wetgeving en het Nederlandse verdragennetwerk ter voorkoming van dit soort praktijken? Deelt u de mening dat het ongewenst is dat Nederland aantrekkelijk is als tussenschakel in dit soort abjecte structuren? Hoe beziet u in dit licht de motie-Groot waarin een bronbelasting op geldstromen naar belastingparadijzen wordt voorgesteld?<text:note text:id="ID-2015Z06086-d37e106" text:note-class="footnote"><text:note-citation text:label="2 ">2</text:note-citation><text:note-body><text:p text:style-name="ifm_p_font.normal_size.6.93pt_mt..5mm_indent.-0.1161in_mleft.0.1161in_ifm">Kamerstuk 25 087, nr. 92</text:p></text:note-body></text:note> Deelt u de mening dat een bronbelasting Nederland onaantrekkelijk zou maken als doorstromer richting belastingparad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Roemeense voetbalfraude</dc:title>
    <meta:user-defined meta:name="OVERHEIDop.ParlID/DC.identifier">kv-tk-2015Z06086</meta:user-defined>
    <meta:user-defined meta:name="OVERHEIDop.vraagnummer">2015Z06086</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indiener">T.R. van Dekken</meta:user-defined>
    <meta:user-defined meta:name="OVERHEIDop.vergaderjaar">2014-2015</meta:user-defined>
    <meta:user-defined meta:name="DCTERMS.W3CDTF/OVERHEIDop.datumIndiening">2015-04-03</meta:user-defined>
    <meta:user-defined meta:name="OVERHEID.StatenGeneraal/DC.creator">Tweede Kamer der Staten-Generaal</meta:user-defined>
    <dc:language>nl</dc:language>
    <meta:user-defined meta:name="DCTERMS.alternative"/>
    <meta:user-defined meta:name="DC.title">Roemeense voetbalfraude</meta:user-defined>
    <meta:user-defined meta:name="DCTERMS.W3CDTF/DCTERMS.available">2015-04-03</meta:user-defined>
    <meta:user-defined meta:name="OVERHEIDop.publicationName">Kamervragen zonder antwoord</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TaxonomieBeleidsagenda/OVERHEID.category">Financiën | Belasting</meta:user-defined>
    <meta:user-defined meta:name="OVERHEIDop.versieInformatie"/>
  </office:meta>
</office:document-meta>
</file>