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83</text:p>
      <text:p text:style-name="ifm_p_font.roman_mt.3.76mm_ifm">Vragen van het lid <text:span text:style-name="ifm_span_font.bold_ifm">Jasper vanDijk</text:span> (SP) aan de Minister voor Buitenlandse Handel en Ontwikkelingssamenwerking over <text:span text:style-name="ifm_span_font.italic_ifm">het vrijhandelsverdrag tussen de EU en de VS (TTIP) en de komst van de «azijnkip»</text:span> (ingezonden 3 april 2015).</text:p>
      <text:p text:style-name="ifm_p_mt.3.76mm_ifm">Vraag 1</text:p>
      <text:p text:style-name="ifm_p_ifm">Wat is uw oordeel over het artikel «Brussel: kippen kunnen ontsmet met azijnzuur»?<text:note text:id="ID-2015Z06083-d37e58" text:note-class="footnote"><text:note-citation text:label="1 ">1</text:note-citation><text:note-body><text:p text:style-name="ifm_p_font.normal_size.6.93pt_mt..5mm_indent.-0.1161in_mleft.0.1161in_ifm">Volkskrant, 28 maart 2015</text:p></text:note-body></text:note></text:p>
      <text:p text:style-name="ifm_p_mt.3.76mm_ifm">Vraag 2</text:p>
      <text:p text:style-name="ifm_p_ifm">Klopt het dat de Europese Commissie overweegt om de «azijnkip» toe te laten, waarbij kippen worden ontsmet met het middel perazijnzuur? In hoeverre verschilt de azijnkip van de chloorkip?</text:p>
      <text:p text:style-name="ifm_p_mt.3.76mm_ifm">Vraag 3</text:p>
      <text:p text:style-name="ifm_p_ifm">Hoe oordeelt u over de publicatie «A Rotten Deal: Why TTIP threatens EU food safety standards for poultry» van Friends of the Earth Europe?<text:note text:id="ID-2015Z06083-d37e81" text:note-class="footnote"><text:note-citation text:label="2 ">2</text:note-citation><text:note-body><text:p text:style-name="ifm_p_font.normal_size.6.93pt_mt..5mm_indent.-0.1161in_mleft.0.1161in_ifm">https://www.foeeurope.org/sites/default/files/eu-us_trade_deal/2015/ttip_chicken_briefing_-_march_2015.pdf</text:p></text:note-body></text:note></text:p>
      <text:p text:style-name="ifm_p_mt.3.76mm_ifm">Vraag 4</text:p>
      <text:p text:style-name="ifm_p_ifm">Deelt u de conclusie dat toelating van pluimveevlees tot de EU, met de toevoeging van chemische middelen als peroxyazijnzuur, verband houdt met de onderhandelingen over TTIP? Zo nee, kunt u dit uitsluiten?</text:p>
      <text:p text:style-name="ifm_p_mt.3.76mm_ifm">Vraag 5</text:p>
      <text:p text:style-name="ifm_p_ifm">Wat is uw reactie op de constatering: «The US poultry industry has made it clear that it won’t support this trade deal unless it creates better access to the EU market for US poultry products»?</text:p>
      <text:p text:style-name="ifm_p_mt.3.76mm_ifm">Vraag 6</text:p>
      <text:p text:style-name="ifm_p_ifm">Deelt u deze constatering: «The EU’s ban on the use of antimicrobial rinses came into effect in 1997 […] This requirement means that imports of US poultry treated with chemical rinses are not permitted»? Waarom dreigt de Europese Commissie dit standpunt te veranderen?</text:p>
      <text:p text:style-name="ifm_p_mt.3.76mm_ifm">Vraag 7</text:p>
      <text:p text:style-name="ifm_p_ifm">Staat u nog steeds achter uw bewering dat u niet instemt met TTIP als dit betekent dat de EU de import van chloorkippen moet toestaan?<text:note text:id="ID-2015Z06083-d37e114" text:note-class="footnote"><text:note-citation text:label="3 ">3</text:note-citation><text:note-body><text:p text:style-name="ifm_p_font.normal_size.6.93pt_mt..5mm_indent.-0.1161in_mleft.0.1161in_ifm">Toespraak van Minister Ploumen, Pakhuis Willem de Zwijger, 26 maart 2015</text:p></text:note-body></text:note> Waarom gaat u wel akkoord met de zogenaamde «azijnkip»?</text:p>
      <text:p text:style-name="ifm_p_mt.3.76mm_ifm">Vraag 8</text:p>
      <text:p text:style-name="ifm_p_ifm">Deelt u de mening dat TTIP, overeenkomstig het WTO-verdrag, slechts voedselveiligheid als legitieme reden zal erkennen om eventueel importen tegen te houden? Zo nee, waarom niet?</text:p>
      <text:p text:style-name="ifm_p_mt.3.76mm_ifm">Vraag 9</text:p>
      <text:p text:style-name="ifm_p_ifm">Wat is volgens u het gevolg voor boeren en het MKB, als «wederzijdse erkenning» van milieu dierenwelzijns- en arbeidsstandaarden gaat gelden binnen TTIP, indien de importtarieven worden afgeschaft?</text:p>
      <text:p text:style-name="ifm_p_mt.3.76mm_ifm">Vraag 10</text:p>
      <text:p text:style-name="ifm_p_ifm">Deelt u de mening dat het toelaten van Amerikaanse producten die met lagere standaarden zijn geproduceerd, kan leiden tot oneerlijke concurrentie voor Europese boeren en het MKB die wél moeten voldoen aan Europese standaarden? Zo nee, waarom niet?</text:p>
      <text:p text:style-name="ifm_p_mt.3.76mm_ifm">Vraag 11</text:p>
      <text:p text:style-name="ifm_p_ifm">Acht u het denkbaar dat Europese producenten vervolgens zullen gaan pleiten voor lagere Europese standaarden, teneinde oneerlijke concurrentie te voorkomen? Zo nee, waarom niet?</text:p>
      <text:p text:style-name="ifm_p_mt.3.76mm_ifm">Vraag 12</text:p>
      <text:p text:style-name="ifm_p_ifm">Hoe voorkomt u dat Europese milieu, dierenwelzijns- en arbeidsstandaarden niet meer verhoogd worden als TTIP van kracht wordt? Deelt u de mening dat dit risico bestaat, uit angst voor hoge schadeclaims als gevolg van de investeringsbescherming (ISDS)? Zo nee waarom niet?</text:p>
      <text:p text:style-name="ifm_p_mt.3.76mm_ifm">Vraag 13</text:p>
      <text:p text:style-name="ifm_p_ifm">Hoe kunnen maatregelen (zoals wetsvoorstellen) ter verhoging van maatschappelijke standaarden nog succesvol door de Regulatory Cooperation Council komen, als zij eerst worden beoordeeld op «handelsverstorende effecten»?</text:p>
      <text:p text:style-name="ifm_p_mt.3.76mm_ifm">Vraag 14</text:p>
      <text:p text:style-name="ifm_p_ifm">Hoe voorkomt u dat standaarden na het afsluiten van TTIP later alsnog worden verlaagd, omdat het een zogenaamd levend verdrag betreft (living agreement)?</text:p>
      <text:p text:style-name="ifm_p_mt.3.76mm_ifm">Vraag 15</text:p>
      <text:p text:style-name="ifm_p_ifm">Hoe kunt u garanderen dat de chloorkip buiten de EU blijft als TTIP een levend verdrag is? Deelt u de mening dat op een later moment alsnog kan worden besloten om de chloorkip toe te laten?</text:p>
      <text:h text:style-name="ifm_p_font.bold_mt.5.08mm_page.keep-with-next_ifm" text:outline-level="2">Toelichting:</text:h>
      <text:p text:style-name="ifm_p_mt.4.23mm_ifm">Deze vragen dienen ter aanvulling op eerdere vragen terzake van de leden Jan Vos en Kerstens (beiden PvdA), ingezonden 2 april 2015 (vraagnummer 2015Z059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rijhandelsverdrag tussen de EU en de VS (TTIP) en de komst van de “azijnkip”</dc:title>
    <meta:user-defined meta:name="OVERHEIDop.ParlID/DC.identifier">kv-tk-2015Z06083</meta:user-defined>
    <meta:user-defined meta:name="OVERHEIDop.vraagnummer">2015Z0608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Het vrijhandelsverdrag tussen de EU en de VS (TTIP) en de komst van de “azijnkip”</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